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f" svg:font-family="Alef"/>
    <style:font-face style:name="Arial1" svg:font-family="Arial"/>
    <style:font-face style:name="Arial Black" svg:font-family="'Arial Blac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0.73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80.0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67.82mm"/>
    </style:style>
    <style:style style:name="co15" style:family="table-column">
      <style:table-column-properties fo:break-before="auto" style:column-width="62.39mm"/>
    </style:style>
    <style:style style:name="co16" style:family="table-column">
      <style:table-column-properties fo:break-before="auto" style:column-width="91.1mm"/>
    </style:style>
    <style:style style:name="co17" style:family="table-column">
      <style:table-column-properties fo:break-before="auto" style:column-width="48.01mm"/>
    </style:style>
    <style:style style:name="co18" style:family="table-column">
      <style:table-column-properties fo:break-before="auto" style:column-width="56.97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5.84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29.16mm" fo:break-before="auto" style:use-optimal-row-height="false"/>
    </style:style>
    <style:style style:name="ro6" style:family="table-row">
      <style:table-row-properties style:row-height="29.97mm" fo:break-before="auto" style:use-optimal-row-height="false"/>
    </style:style>
    <style:style style:name="ro7" style:family="table-row">
      <style:table-row-properties style:row-height="33.2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36.2mm" fo:break-before="auto" style:use-optimal-row-height="false"/>
    </style:style>
    <style:style style:name="ro10" style:family="table-row">
      <style:table-row-properties style:row-height="36.44mm" fo:break-before="auto" style:use-optimal-row-height="false"/>
    </style:style>
    <style:style style:name="ro11" style:family="table-row">
      <style:table-row-properties style:row-height="38.47mm" fo:break-before="auto" style:use-optimal-row-height="false"/>
    </style:style>
    <style:style style:name="ro12" style:family="table-row">
      <style:table-row-properties style:row-height="24.69mm" fo:break-before="auto" style:use-optimal-row-height="false"/>
    </style:style>
    <style:style style:name="ro13" style:family="table-row">
      <style:table-row-properties style:row-height="33.8mm" fo:break-before="auto" style:use-optimal-row-height="false"/>
    </style:style>
    <style:style style:name="ro14" style:family="table-row">
      <style:table-row-properties style:row-height="36.85mm" fo:break-before="auto" style:use-optimal-row-height="false"/>
    </style:style>
    <style:style style:name="ro15" style:family="table-row">
      <style:table-row-properties style:row-height="41.06mm" fo:break-before="auto" style:use-optimal-row-height="false"/>
    </style:style>
    <style:style style:name="ro16" style:family="table-row">
      <style:table-row-properties style:row-height="32.07mm" fo:break-before="auto" style:use-optimal-row-height="false"/>
    </style:style>
    <style:style style:name="ro17" style:family="table-row">
      <style:table-row-properties style:row-height="20.62mm" fo:break-before="auto" style:use-optimal-row-height="false"/>
    </style:style>
    <style:style style:name="ro18" style:family="table-row">
      <style:table-row-properties style:row-height="28.08mm" fo:break-before="auto" style:use-optimal-row-height="false"/>
    </style:style>
    <style:style style:name="ro19" style:family="table-row">
      <style:table-row-properties style:row-height="24.89mm" fo:break-before="auto" style:use-optimal-row-height="false"/>
    </style:style>
    <style:style style:name="ro20" style:family="table-row">
      <style:table-row-properties style:row-height="34.4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ro22" style:family="table-row">
      <style:table-row-properties style:row-height="32mm" fo:break-before="auto" style:use-optimal-row-height="false"/>
    </style:style>
    <style:style style:name="ro23" style:family="table-row">
      <style:table-row-properties style:row-height="23.69mm" fo:break-before="auto" style:use-optimal-row-height="false"/>
    </style:style>
    <style:style style:name="ro24" style:family="table-row">
      <style:table-row-properties style:row-height="35.22mm" fo:break-before="auto" style:use-optimal-row-height="false"/>
    </style:style>
    <style:style style:name="ro25" style:family="table-row">
      <style:table-row-properties style:row-height="64.93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5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6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000000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css3t:text-justify="auto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2" style:family="table-cell" style:parent-style-name="Default">
      <style:table-cell-properties fo:background-color="transparent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css3t:text-justify="auto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css3t:text-justify="auto" fo:margin-left="3.53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1" style:family="table-cell" style:parent-style-name="Default" style:data-style-name="N100">
      <style:table-cell-properties fo:background-color="transparent" fo:wrap-option="wrap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 style:data-style-name="N100">
      <style:table-cell-properties fo:wrap-option="wrap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fo:wrap-option="wrap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5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start" css3t:text-justify="auto" fo:margin-left="3.53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8" style:family="table-cell" style:parent-style-name="Default">
      <style:table-cell-properties fo:background-color="transparent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 style:data-style-name="N51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0" style:family="table-cell" style:parent-style-name="Default" style:data-style-name="N51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1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4" style:family="table-cell" style:parent-style-name="Default" style:data-style-name="N20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5" style:family="table-cell" style:parent-style-name="Default" style:data-style-name="N51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7" style:family="table-cell" style:parent-style-name="Default" style:data-style-name="N51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9" style:family="table-cell" style:parent-style-name="Default" style:data-style-name="N51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0" style:family="table-cell" style:parent-style-name="Default" style:data-style-name="N51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1" style:family="table-cell" style:parent-style-name="Default" style:data-style-name="N51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2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3" style:family="table-cell" style:parent-style-name="Default" style:data-style-name="N51">
      <style:table-cell-properties fo:background-color="#ffffff"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4" style:family="table-cell" style:parent-style-name="Default" style:data-style-name="N51">
      <style:table-cell-properties style:text-align-source="fix" style:repeat-content="false" fo:background-color="transparent" fo:wrap-option="wrap" fo:border="none" style:rotation-align="none" style:vertical-align="middle"/>
      <style:paragraph-properties fo:text-align="start" css3t:text-justify="auto" fo:margin-left="3.53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6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3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auto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css3t:text-justify="auto" fo:margin-left="3.53mm"/>
      <style:text-properties fo:color="#000000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ffffff" style:text-align-source="fix" style:repeat-content="false" fo:wrap-option="wrap" fo:border="none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css3t:text-justify="auto" fo:margin-left="3.53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8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Alef" style:font-size-asian="14pt" style:font-weight-asian="bold" style:font-name-complex="Alef" style:font-size-complex="14pt" style:font-weight-complex="bold"/>
    </style:style>
    <style:style style:name="ce31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8" style:family="table-cell" style:parent-style-name="Default" style:data-style-name="N100">
      <style:table-cell-properties fo:background-color="transparent"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9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1" style:family="table-cell" style:parent-style-name="Default" style:data-style-name="N100">
      <style:table-cell-properties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1" table:default-cell-style-name="ce8"/>
        <table:table-column table:style-name="co2" table:default-cell-style-name="ce20"/>
        <table:table-column table:style-name="co3" table:default-cell-style-name="ce92"/>
        <table:table-column table:style-name="co4" table:default-cell-style-name="ce112"/>
        <table:table-column table:style-name="co5" table:default-cell-style-name="ce11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92"/>
        <table:table-column table:style-name="co10" table:default-cell-style-name="ce23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268"/>
        <table:table-column table:style-name="co1" table:number-columns-repeated="1005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ACCESSI EVASI NEL PERIODO 1 APRILE - <text:s/>30 GIUGNO 2023– SEZIONE ACCESSO DOCUMENTALE</text:p>
          </table:table-cell>
          <table:covered-table-cell table:style-name="ce1"/>
          <table:covered-table-cell table:style-name="ce24"/>
          <table:covered-table-cell table:number-columns-repeated="2" table:style-name="ce93"/>
          <table:covered-table-cell table:number-columns-repeated="3" table:style-name="ce1"/>
          <table:covered-table-cell table:style-name="ce24"/>
          <table:covered-table-cell table:style-name="ce10"/>
          <table:table-cell table:style-name="ce7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10" office:value-type="string" calcext:value-type="string">
            <text:p>Tipologia di accesso 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n. prot. Richiesta </text:p>
          </table:table-cell>
          <table:table-cell table:style-name="ce10" office:value-type="string" calcext:value-type="string">
            <text:p>Data richiesta</text:p>
          </table:table-cell>
          <table:table-cell table:style-name="ce10" office:value-type="string" calcext:value-type="string">
            <text:p>Presenza controinteressato</text:p>
          </table:table-cell>
          <table:table-cell table:style-name="ce10" office:value-type="string" calcext:value-type="string">
            <text:p>Opposizione da parte del controinteressato </text:p>
          </table:table-cell>
          <table:table-cell table:style-name="ce10" office:value-type="string" calcext:value-type="string">
            <text:p>Esito <text:s text:c="7"/></text:p>
          </table:table-cell>
          <table:table-cell table:style-name="ce10" office:value-type="string" calcext:value-type="string">
            <text:p>Comunicazione della decisione con n. Protocollo</text:p>
          </table:table-cell>
          <table:table-cell table:style-name="ce10" office:value-type="string" calcext:value-type="string">
            <text:p>Ufficio competente</text:p>
          </table:table-cell>
          <table:table-cell table:style-name="ce19"/>
          <table:table-cell table:style-name="ce20" table:number-columns-repeated="7"/>
          <table:table-cell table:style-name="ce306"/>
          <table:table-cell table:style-name="ce20" table:number-columns-repeated="100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ACCESSO AGLI ATTI </text:p>
          </table:table-cell>
          <table:table-cell table:style-name="ce29" office:value-type="string" calcext:value-type="string">
            <text:p>0088241/2023</text:p>
          </table:table-cell>
          <table:table-cell table:style-name="ce113" office:value-type="date" office:date-value="2023-06-26T08:16:13.43" calcext:value-type="date">
            <text:p>26/06/2023 08:16:1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61" office:value-type="string" calcext:value-type="string">
            <text:p>EVASA TOTALMENTE</text:p>
          </table:table-cell>
          <table:table-cell table:style-name="ce29" office:value-type="string" calcext:value-type="string">
            <text:p>05/07/2023 PROT. N. 93725.</text:p>
          </table:table-cell>
          <table:table-cell table:style-name="ce225" office:value-type="string" calcext:value-type="string">
            <text:p>SERVIZIO AVVOCATURA </text:p>
          </table:table-cell>
          <table:table-cell table:style-name="ce239"/>
          <table:table-cell table:style-name="ce254" table:number-columns-repeated="2"/>
          <table:table-cell table:style-name="ce275"/>
          <table:table-cell table:style-name="ce254"/>
          <table:table-cell table:style-name="ce293"/>
          <table:table-cell table:style-name="ce254"/>
          <table:table-cell table:style-name="ce293"/>
          <table:table-cell table:style-name="ce307"/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</text:p>
          </table:table-cell>
          <table:table-cell table:style-name="ce29" office:value-type="string" calcext:value-type="string">
            <text:p>0048527/2023</text:p>
          </table:table-cell>
          <table:table-cell table:style-name="ce113" office:value-type="date" office:date-value="2023-04-06T07:55:16.77" calcext:value-type="date">
            <text:p>06/04/2023 07:55:16</text:p>
          </table:table-cell>
          <table:table-cell table:style-name="ce119" office:value-type="string" calcext:value-type="string">
            <text:p>NO </text:p>
          </table:table-cell>
          <table:table-cell table:style-name="ce209"/>
          <table:table-cell table:style-name="ce61" office:value-type="string" calcext:value-type="string">
            <text:p>EVASA TOTALMENTE</text:p>
          </table:table-cell>
          <table:table-cell table:style-name="ce219" office:value-type="string" calcext:value-type="string">
            <text:p>Prot. n. 52233 del 14/04/2022</text:p>
          </table:table-cell>
          <table:table-cell table:style-name="ce119" office:value-type="string" calcext:value-type="string">
            <text:p>GESTIONE GIURIDICA DEL PERSONALE</text:p>
          </table:table-cell>
          <table:table-cell table:style-name="ce240" table:number-columns-repeated="2"/>
          <table:table-cell table:style-name="ce269"/>
          <table:table-cell table:style-name="ce276"/>
          <table:table-cell table:style-name="ce285" table:number-columns-repeated="3"/>
          <table:table-cell table:style-name="ce240"/>
          <table:table-cell table:style-name="ce308"/>
          <table:table-cell table:number-columns-repeated="100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ACCESSO AGLI ATTI - EX CINEMA MARRACCINI - PROCESSO PARTECIPATIVO</text:p>
          </table:table-cell>
          <table:table-cell table:style-name="ce29" office:value-type="string" calcext:value-type="string">
            <text:p>0049285/2023</text:p>
          </table:table-cell>
          <table:table-cell table:style-name="ce113" office:value-type="date" office:date-value="2023-04-07T08:39:46.78" calcext:value-type="date">
            <text:p>07/04/2023 08:39:46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Prot. 50115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8"/>
          <table:table-cell table:number-columns-repeated="100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DATI VARIAZIONI DI BILANCIO PUNTO 5 COMMISSIONE DEL 21/04/2023</text:p>
          </table:table-cell>
          <table:table-cell table:style-name="ce29" office:value-type="string" calcext:value-type="string">
            <text:p>0054011/2023</text:p>
          </table:table-cell>
          <table:table-cell table:style-name="ce113" office:value-type="date" office:date-value="2023-04-19T08:04:30.36" calcext:value-type="date">
            <text:p>19/04/2023 08:04:30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20/04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8"/>
          <table:table-cell table:style-name="ce268" table:number-columns-repeated="16"/>
          <table:table-cell table:number-columns-repeated="98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 SUOLO PUBBLICO- integrata con pec 57870 del 27/04/2023</text:p>
          </table:table-cell>
          <table:table-cell table:style-name="ce29" office:value-type="string" calcext:value-type="string">
            <text:p>555293/2023</text:p>
          </table:table-cell>
          <table:table-cell table:style-name="ce113" office:value-type="date" office:date-value="2023-04-20" calcext:value-type="date">
            <text:p>20/04/2023 00:00:00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24/04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68" table:number-columns-repeated="16"/>
          <table:table-cell table:number-columns-repeated="98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COPIA RAPPORT/INFORMATIVA PROT 47.142/2023</text:p>
          </table:table-cell>
          <table:table-cell table:style-name="ce29" office:value-type="string" calcext:value-type="string">
            <text:p>0054979/2023</text:p>
          </table:table-cell>
          <table:table-cell table:style-name="ce113" office:value-type="date" office:date-value="2023-04-20T11:45:08.75" calcext:value-type="date">
            <text:p>20/04/2023 11:45:08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27/04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68" table:number-columns-repeated="1005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GLI ATTI IMPOSTA DI SOGGIORNO- integrata con pec 55599/2023 del 21/04/2023</text:p>
          </table:table-cell>
          <table:table-cell table:style-name="ce29" office:value-type="string" calcext:value-type="string">
            <text:p>0055554/2023</text:p>
          </table:table-cell>
          <table:table-cell table:style-name="ce113" office:value-type="date" office:date-value="2023-04-21T10:40:28.18" calcext:value-type="date">
            <text:p>21/04/2023 10:40:28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27/04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68" table:number-columns-repeated="16"/>
          <table:table-cell table:number-columns-repeated="98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DELIBERAZIONE DI GIUNTA MUNICIPALE N. 1738 DEL 23 OTTOBRE 1979 – LAVORI DI COSTRUZIONE FOGNATURA E IMPIANTO DI DEPURAZIONE LIQUAMI A BATIGNANO</text:p>
          </table:table-cell>
          <table:table-cell table:style-name="ce29" office:value-type="string" calcext:value-type="string">
            <text:p>0058738/2023</text:p>
          </table:table-cell>
          <table:table-cell table:style-name="ce113" office:value-type="date" office:date-value="2023-04-28T13:00:29.6" calcext:value-type="date">
            <text:p>28/04/2023 13:00:29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Prot. 61298/2023 del 04/05/2023</text:p>
          </table:table-cell>
          <table:table-cell table:style-name="ce230" office:value-type="string" calcext:value-type="string">
            <text:p>SEGRETERIA GENERALE, COORDINAMENTO E INDIRIZZO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316" table:number-columns-repeated="1005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NTERROGAZIONE A RISPOSTA SCRITTA - LAVORI SULLE MURA MEDICEE</text:p>
          </table:table-cell>
          <table:table-cell table:style-name="ce29" office:value-type="string" calcext:value-type="string">
            <text:p>0060614/2023</text:p>
          </table:table-cell>
          <table:table-cell table:style-name="ce113" office:value-type="date" office:date-value="2023-05-04T08:18:01.28" calcext:value-type="date">
            <text:p>04/05/2023 08:18:01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Rispoato per le vie brevi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316" table:number-columns-repeated="1005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DOCUMENTAZIONE RELATIVA A PROPOSTA DCC 75/2023</text:p>
          </table:table-cell>
          <table:table-cell table:style-name="ce33" office:value-type="string" calcext:value-type="string">
            <text:p>0067207/2023</text:p>
          </table:table-cell>
          <table:table-cell table:style-name="ce120" office:value-type="date" office:date-value="2023-05-16T08:26:20.44" calcext:value-type="date">
            <text:p>16/05/2023 08:26:20</text:p>
          </table:table-cell>
          <table:table-cell table:style-name="ce119" office:value-type="string" calcext:value-type="string">
            <text:p>NO </text:p>
          </table:table-cell>
          <table:table-cell table:style-name="ce46"/>
          <table:table-cell table:style-name="ce61" office:value-type="string" calcext:value-type="string">
            <text:p>EVASA TOTALMENTE</text:p>
          </table:table-cell>
          <table:table-cell table:style-name="ce33" office:value-type="string" calcext:value-type="string">
            <text:p>Risposto con e.mail in data 17.05.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2"/>
          <table:table-cell table:style-name="ce255" table:number-columns-repeated="2"/>
          <table:table-cell table:style-name="ce277"/>
          <table:table-cell table:style-name="ce287" table:number-columns-repeated="2"/>
          <table:table-cell table:style-name="ce259" table:number-columns-repeated="2"/>
          <table:table-cell table:style-name="ce255" table:number-columns-repeated="2"/>
          <table:table-cell table:style-name="ce268" table:number-columns-repeated="1004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TTI</text:p>
          </table:table-cell>
          <table:table-cell table:style-name="ce29" office:value-type="string" calcext:value-type="string">
            <text:p>0075786/2023</text:p>
          </table:table-cell>
          <table:table-cell table:style-name="ce113" office:value-type="date" office:date-value="2023-05-30T15:50:07.87" calcext:value-type="date">
            <text:p>30/05/2023 15:50:07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Prot. 76248 del 31/05/2023</text:p>
          </table:table-cell>
          <table:table-cell table:style-name="ce230" office:value-type="string" calcext:value-type="string">
            <text:p>SEGRETERIA GENERALE, COORDINAMENTO E INDIRIZZO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54"/>
          <table:table-cell table:number-columns-repeated="1004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STANZA ACCESSO AGLI ATTI - NOTA PREFETTURA 08.05.2023</text:p>
          </table:table-cell>
          <table:table-cell table:style-name="ce29" office:value-type="string" calcext:value-type="string">
            <text:p>0079259/2023</text:p>
          </table:table-cell>
          <table:table-cell table:style-name="ce113" office:value-type="date" office:date-value="2023-06-07T10:29:37.62" calcext:value-type="date">
            <text:p>07/06/2023 10:29:37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Prot. 81582 del 12/06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54"/>
          <table:table-cell table:number-columns-repeated="1004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CAPITOLI RENDICONTO 2022</text:p>
          </table:table-cell>
          <table:table-cell table:style-name="ce29" office:value-type="string" calcext:value-type="string">
            <text:p>0081048/2023</text:p>
          </table:table-cell>
          <table:table-cell table:style-name="ce113" office:value-type="date" office:date-value="2023-06-09T13:53:09.24" calcext:value-type="date">
            <text:p>09/06/2023 13:53:09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12/06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54"/>
          <table:table-cell table:number-columns-repeated="1004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ACCESSO DOCUMENTALE</text:p>
          </table:table-cell>
          <table:table-cell table:style-name="ce33" office:value-type="string" calcext:value-type="string">
            <text:p>RICHIESTA CAPITOLI VARIAZIONE BILANCIO II COMMISSIONE 22 GIUGNO 2023</text:p>
          </table:table-cell>
          <table:table-cell table:style-name="ce33" office:value-type="string" calcext:value-type="string">
            <text:p>0086092/2023</text:p>
          </table:table-cell>
          <table:table-cell table:style-name="ce120" office:value-type="date" office:date-value="2023-06-21T09:39:32.09" calcext:value-type="date">
            <text:p>21/06/2023 09:39:32</text:p>
          </table:table-cell>
          <table:table-cell table:style-name="ce119" office:value-type="string" calcext:value-type="string">
            <text:p>NO </text:p>
          </table:table-cell>
          <table:table-cell table:style-name="ce196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21/06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 table:number-columns-repeated="2"/>
          <table:table-cell table:style-name="ce268" table:number-columns-repeated="1004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REGISTRAZIONE II COMMISSIONE 24.04.02023</text:p>
          </table:table-cell>
          <table:table-cell table:style-name="ce29" office:value-type="string" calcext:value-type="string">
            <text:p>0090519/2023</text:p>
          </table:table-cell>
          <table:table-cell table:style-name="ce113" office:value-type="date" office:date-value="2023-06-29T09:27:17.08" calcext:value-type="date">
            <text:p>29/06/2023 09:27:17</text:p>
          </table:table-cell>
          <table:table-cell table:style-name="ce119" office:value-type="string" calcext:value-type="string">
            <text:p>NO </text:p>
          </table:table-cell>
          <table:table-cell table:style-name="ce119"/>
          <table:table-cell table:style-name="ce61" office:value-type="string" calcext:value-type="string">
            <text:p>EVASA TOTALMENTE</text:p>
          </table:table-cell>
          <table:table-cell table:style-name="ce220" office:value-type="string" calcext:value-type="string">
            <text:p>mail del 29/06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54"/>
          <table:table-cell table:number-columns-repeated="100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ACCESSO DOCUMENTALE</text:p>
          </table:table-cell>
          <table:table-cell table:style-name="ce33" office:value-type="string" calcext:value-type="string">
            <text:p>omissis/omiss RICHIESTA COPIA ATTI</text:p>
          </table:table-cell>
          <table:table-cell table:style-name="ce33" office:value-type="string" calcext:value-type="string">
            <text:p>0062746/2023</text:p>
          </table:table-cell>
          <table:table-cell table:style-name="ce120" office:value-type="date" office:date-value="2023-05-08T12:14:08.75" calcext:value-type="date">
            <text:p>08/05/2023 12:14:08</text:p>
          </table:table-cell>
          <table:table-cell table:style-name="ce196" office:value-type="string" calcext:value-type="string">
            <text:p>NO</text:p>
          </table:table-cell>
          <table:table-cell table:style-name="ce46"/>
          <table:table-cell table:style-name="ce62" office:value-type="string" calcext:value-type="string">
            <text:p>EVASA TOTALMENTE</text:p>
          </table:table-cell>
          <table:table-cell table:style-name="ce221" office:value-type="string" calcext:value-type="string">
            <text:p>Prot. 107671 del 03/08/2023</text:p>
          </table:table-cell>
          <table:table-cell table:style-name="ce119" office:value-type="string" calcext:value-type="string">
            <text:p>SEGRETERIA GENERALE, COORDINAMENTO E ORGANIZZAZIONE</text:p>
            <text:p> PRESIDENZA DEL CONSIGLIO </text:p>
          </table:table-cell>
          <table:table-cell table:style-name="ce242"/>
          <table:table-cell table:style-name="ce259" table:number-columns-repeated="8"/>
          <table:table-cell table:style-name="ce268" table:number-columns-repeated="100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ACCESSO DOCUMENTALE</text:p>
          </table:table-cell>
          <table:table-cell table:style-name="ce42" office:value-type="string" calcext:value-type="string">
            <text:p><text:s/>RICHIESTA ACCESSO AGLI ATTI -omissis</text:p>
          </table:table-cell>
          <table:table-cell table:style-name="ce42" office:value-type="string" calcext:value-type="string">
            <text:p>0091315/2023</text:p>
          </table:table-cell>
          <table:table-cell table:style-name="ce140" office:value-type="date" office:date-value="2023-06-30T10:34:01.58" calcext:value-type="date">
            <text:p>30/06/2023 10:34:01</text:p>
          </table:table-cell>
          <table:table-cell table:style-name="ce231" office:value-type="string" calcext:value-type="string">
            <text:p>NO </text:p>
          </table:table-cell>
          <table:table-cell table:style-name="ce199"/>
          <table:table-cell table:style-name="ce62" office:value-type="string" calcext:value-type="string">
            <text:p>EVASA TOTALMENTE</text:p>
          </table:table-cell>
          <table:table-cell table:style-name="ce42" office:value-type="string" calcext:value-type="string">
            <text:p>PROT. 103756 DEL 26/07/2023</text:p>
          </table:table-cell>
          <table:table-cell table:style-name="ce231" office:value-type="string" calcext:value-type="string">
            <text:p>UFFICIO TRIBUTI </text:p>
          </table:table-cell>
          <table:table-cell table:style-name="ce242"/>
          <table:table-cell table:style-name="ce259" table:number-columns-repeated="8"/>
          <table:table-cell table:style-name="ce268" table:number-columns-repeated="100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DI ACCESSO E DI COPIA DI ATTI</text:p>
          </table:table-cell>
          <table:table-cell table:style-name="ce29" office:value-type="string" calcext:value-type="string">
            <text:p>0070050/2023</text:p>
          </table:table-cell>
          <table:table-cell table:style-name="ce113" office:value-type="date" office:date-value="2023-05-19T11:14:50.83" calcext:value-type="date">
            <text:p>19/05/2023 11:14:5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Risposta con e-mail in data 19/05/2023</text:p>
          </table:table-cell>
          <table:table-cell table:style-name="ce119" office:value-type="string" calcext:value-type="string">
            <text:p>UFFICIO STATO CIVILE </text:p>
          </table:table-cell>
          <table:table-cell table:style-name="ce243"/>
          <table:table-cell table:style-name="ce244" table:number-columns-repeated="2"/>
          <table:table-cell table:style-name="ce273"/>
          <table:table-cell table:style-name="ce244"/>
          <table:table-cell table:style-name="ce288" table:number-columns-repeated="2"/>
          <table:table-cell table:style-name="ce244"/>
          <table:table-cell table:style-name="ce309"/>
          <table:table-cell table:style-name="ce268" table:number-columns-repeated="100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AUTORIZZAZIONE ALLA CREMAZIONE DI CADAVERE E ALL'AFFIDAMENTO DELLE CENERI <text:span text:style-name="T1">omissis</text:span> RICHIESTA  ATTI </text:p>
          </table:table-cell>
          <table:table-cell table:style-name="ce29" office:value-type="string" calcext:value-type="string">
            <text:p>0073958/2023</text:p>
          </table:table-cell>
          <table:table-cell table:style-name="ce113" office:value-type="date" office:date-value="2023-05-26T10:52:36.6" calcext:value-type="date">
            <text:p>26/05/2023 10:52:3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RIFIUTATA</text:p>
          </table:table-cell>
          <table:table-cell table:style-name="ce29" office:value-type="string" calcext:value-type="string">
            <text:p>73958/23 (Istanza incompleta)</text:p>
          </table:table-cell>
          <table:table-cell table:style-name="ce119" office:value-type="string" calcext:value-type="string">
            <text:p>UFFICIO STATO CIVILE </text:p>
          </table:table-cell>
          <table:table-cell table:style-name="ce243"/>
          <table:table-cell table:style-name="ce244" table:number-columns-repeated="2"/>
          <table:table-cell table:style-name="ce273"/>
          <table:table-cell table:style-name="ce244"/>
          <table:table-cell table:style-name="ce288" table:number-columns-repeated="2"/>
          <table:table-cell table:style-name="ce244"/>
          <table:table-cell table:style-name="ce309"/>
          <table:table-cell table:style-name="ce268" table:number-columns-repeated="100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AUTORIZZAZIONE ALLA CREMAZIONE DI CADAVERE E ALL'AFFIDAMENTO DELLE CENERI <text:span text:style-name="T1">omissis</text:span> RICHIESTA ATTI </text:p>
          </table:table-cell>
          <table:table-cell table:style-name="ce29" office:value-type="string" calcext:value-type="string">
            <text:p>0074391/2023</text:p>
          </table:table-cell>
          <table:table-cell table:style-name="ce113" office:value-type="date" office:date-value="2023-05-29T07:59:42.92" calcext:value-type="date">
            <text:p>29/05/2023 07:59:4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74864 del 29/05/2023 e 78358 del 06/06/2023</text:p>
          </table:table-cell>
          <table:table-cell table:style-name="ce119" office:value-type="string" calcext:value-type="string">
            <text:p>UFFICIO STATO CIVILE </text:p>
          </table:table-cell>
          <table:table-cell table:style-name="ce243"/>
          <table:table-cell table:style-name="ce244" table:number-columns-repeated="2"/>
          <table:table-cell table:style-name="ce273"/>
          <table:table-cell table:style-name="ce244"/>
          <table:table-cell table:style-name="ce288" table:number-columns-repeated="2"/>
          <table:table-cell table:style-name="ce244"/>
          <table:table-cell table:style-name="ce309"/>
          <table:table-cell table:style-name="ce268" table:number-columns-repeated="100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ACCESSO DOCUMENTALE</text:p>
          </table:table-cell>
          <table:table-cell table:style-name="ce33" office:value-type="string" calcext:value-type="string">
            <text:p>RICHIESTA DI ACCESSO AI DOCUMENTI AMMINISTRATIVI</text:p>
          </table:table-cell>
          <table:table-cell table:style-name="ce33" office:value-type="string" calcext:value-type="string">
            <text:p>0078653/2023</text:p>
          </table:table-cell>
          <table:table-cell table:style-name="ce120" office:value-type="date" office:date-value="2023-06-06T12:07:40.63" calcext:value-type="date">
            <text:p>06/06/2023 12:07:40</text:p>
          </table:table-cell>
          <table:table-cell table:style-name="ce196" office:value-type="string" calcext:value-type="string">
            <text:p>SI </text:p>
          </table:table-cell>
          <table:table-cell table:style-name="ce46"/>
          <table:table-cell table:style-name="ce46" office:value-type="string" calcext:value-type="string">
            <text:p>EVASA TOTALMENTE</text:p>
          </table:table-cell>
          <table:table-cell table:style-name="ce33" office:value-type="string" calcext:value-type="string">
            <text:p>27/06/2023 <text:s/>0089652</text:p>
          </table:table-cell>
          <table:table-cell table:style-name="ce196" office:value-type="string" calcext:value-type="string">
            <text:p><text:s/>CULTURA BIBLIOTECA MUSEI E TEATRI</text:p>
          </table:table-cell>
          <table:table-cell table:style-name="ce242"/>
          <table:table-cell table:style-name="ce260"/>
          <table:table-cell table:style-name="ce271"/>
          <table:table-cell table:style-name="ce245" table:number-columns-repeated="2"/>
          <table:table-cell table:style-name="ce295"/>
          <table:table-cell table:style-name="ce259"/>
          <table:table-cell table:style-name="ce303"/>
          <table:table-cell table:style-name="ce259"/>
          <table:table-cell table:style-name="ce268" table:number-columns-repeated="1005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STANZA DI ACCESSO AGLI ATTI IN RELAZIONE AGLI ATTI DI GARA PROCEDURA CIG N. 9703340979 <text:span text:style-name="T1"> omissis</text:span></text:p>
          </table:table-cell>
          <table:table-cell table:style-name="ce50" office:value-type="string" calcext:value-type="string">
            <text:p>0083515/2023</text:p>
          </table:table-cell>
          <table:table-cell table:style-name="ce165" office:value-type="date" office:date-value="2023-06-15T11:36:19.74" calcext:value-type="date">
            <text:p>15/06/2023 11:36:19</text:p>
          </table:table-cell>
          <table:table-cell table:style-name="ce46" office:value-type="string" calcext:value-type="string">
            <text:p>NO 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222" office:value-type="string" calcext:value-type="string">
            <text:p>19/06/2023 PROT. N. 84849/23 <text:s text:c="75"/></text:p>
          </table:table-cell>
          <table:table-cell table:style-name="ce232" office:value-type="string" calcext:value-type="string">
            <text:p><text:s/>SERVIZI EDUCATIVI <text:s/>SPORT</text:p>
          </table:table-cell>
          <table:table-cell table:style-name="ce244"/>
          <table:table-cell table:style-name="ce261"/>
          <table:table-cell table:style-name="ce272"/>
          <table:table-cell table:style-name="ce278"/>
          <table:table-cell table:style-name="ce288" table:number-columns-repeated="3"/>
          <table:table-cell table:style-name="ce261"/>
          <table:table-cell table:style-name="ce259"/>
          <table:table-cell table:style-name="ce268" table:number-columns-repeated="1005"/>
        </table:table-row>
        <table:table-row table:style-name="ro16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STANZA DI ACCESSO AGLI ATTI IN RELAZIONE AGLI ATTI DI GARA PROCEDURA CIG N. 9703340979 <text:span text:style-name="T1">omissis</text:span></text:p>
          </table:table-cell>
          <table:table-cell table:style-name="ce29" office:value-type="string" calcext:value-type="string">
            <text:p>0084197/2023</text:p>
          </table:table-cell>
          <table:table-cell table:style-name="ce113" office:value-type="date" office:date-value="2023-06-16T11:59:09.76" calcext:value-type="date">
            <text:p>16/06/2023 11:59:09</text:p>
          </table:table-cell>
          <table:table-cell table:style-name="ce46" office:value-type="string" calcext:value-type="string">
            <text:p>NO 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29" office:value-type="string" calcext:value-type="string">
            <text:p>19/06/2023 PROT. N. 84841/23 <text:s text:c="75"/></text:p>
          </table:table-cell>
          <table:table-cell table:style-name="ce119" office:value-type="string" calcext:value-type="string">
            <text:p>SERVIZI EDUCATIVI <text:s/>SPORT </text:p>
          </table:table-cell>
          <table:table-cell table:style-name="ce244" table:number-columns-repeated="2"/>
          <table:table-cell table:style-name="ce273"/>
          <table:table-cell table:style-name="ce244"/>
          <table:table-cell table:style-name="ce288" table:number-columns-repeated="2"/>
          <table:table-cell table:style-name="ce244" table:number-columns-repeated="2"/>
          <table:table-cell table:style-name="ce310"/>
          <table:table-cell table:number-columns-repeated="1005"/>
        </table:table-row>
        <table:table-row table:style-name="ro17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DI ACCESSO AI DOCUMENTI AMMINISTRATIVI</text:p>
          </table:table-cell>
          <table:table-cell table:style-name="ce29" office:value-type="string" calcext:value-type="string">
            <text:p>0084530/2023</text:p>
          </table:table-cell>
          <table:table-cell table:style-name="ce113" office:value-type="date" office:date-value="2023-06-19T08:00:21.3" calcext:value-type="date">
            <text:p>19/06/2023 08:00:21</text:p>
          </table:table-cell>
          <table:table-cell table:style-name="ce46" office:value-type="string" calcext:value-type="string">
            <text:p>NO 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29" office:value-type="string" calcext:value-type="string">
            <text:p>20/06/2023 PROT. N. 85794/23</text:p>
          </table:table-cell>
          <table:table-cell table:style-name="ce119" office:value-type="string" calcext:value-type="string">
            <text:p>SERVIZI EDUCATIVI <text:s/>SPORT </text:p>
          </table:table-cell>
          <table:table-cell table:style-name="ce244" table:number-columns-repeated="2"/>
          <table:table-cell table:style-name="ce273"/>
          <table:table-cell table:style-name="ce244"/>
          <table:table-cell table:style-name="ce288" table:number-columns-repeated="2"/>
          <table:table-cell table:style-name="ce244" table:number-columns-repeated="2"/>
          <table:table-cell table:style-name="ce310"/>
          <table:table-cell table:number-columns-repeated="1005"/>
        </table:table-row>
        <table:table-row table:style-name="ro18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FORMULAZIONE DELLA RICHIESTA DI DOCUMENTAZIONE IN MATERIA AMBIENTALE RELATIVA ALLA GESTIONE ILLEGALE ED INDECENTE DEL FOSSO BEVERAGGIO</text:p>
          </table:table-cell>
          <table:table-cell table:style-name="ce29" office:value-type="string" calcext:value-type="string">
            <text:p>0052690/2023</text:p>
          </table:table-cell>
          <table:table-cell table:style-name="ce113" office:value-type="date" office:date-value="2023-04-17T08:44:40.65" calcext:value-type="date">
            <text:p>17/04/2023 08:44:4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29" office:value-type="string" calcext:value-type="string">
            <text:p>17/05/2023</text:p>
            <text:p>Prot. n. 0068658</text:p>
          </table:table-cell>
          <table:table-cell table:style-name="ce119" office:value-type="string" calcext:value-type="string">
            <text:p>SUPPORTO AMMINISTRATIVO AL SETTORE SVILUPPO INFRASTRUTTURALE </text:p>
          </table:table-cell>
          <table:table-cell table:style-name="ce245"/>
          <table:table-cell table:style-name="ce235" table:number-columns-repeated="2"/>
          <table:table-cell table:style-name="ce279"/>
          <table:table-cell table:style-name="ce235"/>
          <table:table-cell table:style-name="ce234"/>
          <table:table-cell table:style-name="ce245"/>
          <table:table-cell table:style-name="ce263" table:number-columns-repeated="2"/>
          <table:table-cell table:number-columns-repeated="1005"/>
        </table:table-row>
        <table:table-row table:style-name="ro19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DI ACCESSO AGLI ATTI</text:p>
          </table:table-cell>
          <table:table-cell table:style-name="ce29" office:value-type="string" calcext:value-type="string">
            <text:p>0057280/2023</text:p>
          </table:table-cell>
          <table:table-cell table:style-name="ce113" office:value-type="date" office:date-value="2023-04-26T16:49:27.23" calcext:value-type="date">
            <text:p>26/04/2023 16:49:2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33" office:value-type="string" calcext:value-type="string">
            <text:p>26/05/2023</text:p>
            <text:p>Prot. n. 0074099</text:p>
          </table:table-cell>
          <table:table-cell table:style-name="ce119" office:value-type="string" calcext:value-type="string">
            <text:p>SUPPORTO AMMINISTRATIVO AL SETTORE SVILUPPO INFRASTRUTTURALE </text:p>
          </table:table-cell>
          <table:table-cell table:style-name="ce245"/>
          <table:table-cell table:style-name="ce235" table:number-columns-repeated="2"/>
          <table:table-cell table:style-name="ce279"/>
          <table:table-cell table:style-name="ce235"/>
          <table:table-cell table:style-name="ce234"/>
          <table:table-cell table:style-name="ce245"/>
          <table:table-cell table:style-name="ce263" table:number-columns-repeated="2"/>
          <table:table-cell table:number-columns-repeated="1005"/>
        </table:table-row>
        <table:table-row table:style-name="ro20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STANZA DI ACCESSO AGLI ATTI EX ART. 22 E SS. L. 241/1990 E ART. 5 D.LGS. 33/2013 - CONCORSO DI PROGETTAZIONE AI SENSI DEGLI ARTICOLI 152 E SS. DEL D.LGS. 50/2016 E DELL'ART. 24 DEL D.L. 152/2021. - NUOVI EDIFICI SCOLASTICI PUBBLICI PNRR - CUP: F51B22000050006</text:p>
          </table:table-cell>
          <table:table-cell table:style-name="ce29" office:value-type="string" calcext:value-type="string">
            <text:p>0060429/2023</text:p>
          </table:table-cell>
          <table:table-cell table:style-name="ce113" office:value-type="date" office:date-value="2023-05-03T13:13:20.24" calcext:value-type="date">
            <text:p>03/05/2023 13:13:2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33" office:value-type="string" calcext:value-type="string">
            <text:p>18/05/2023</text:p>
            <text:p>Prot. n. 0069463</text:p>
          </table:table-cell>
          <table:table-cell table:style-name="ce119" office:value-type="string" calcext:value-type="string">
            <text:p>SUPPORTO AMMINISTRATIVO AL SETTORE SVILUPPO INFRASTRUTTURALE </text:p>
          </table:table-cell>
          <table:table-cell table:style-name="ce245"/>
          <table:table-cell table:style-name="ce235" table:number-columns-repeated="2"/>
          <table:table-cell table:style-name="ce279"/>
          <table:table-cell table:style-name="ce235"/>
          <table:table-cell table:style-name="ce234"/>
          <table:table-cell table:style-name="ce245"/>
          <table:table-cell table:style-name="ce263" table:number-columns-repeated="2"/>
          <table:table-cell table:number-columns-repeated="1005"/>
        </table:table-row>
        <table:table-row table:style-name="ro21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ACCESSO ATTI E DATI COMUNALI - MANOMISSIONI SUOLO PUBBLICO</text:p>
          </table:table-cell>
          <table:table-cell table:style-name="ce29" office:value-type="string" calcext:value-type="string">
            <text:p>0081367/2023</text:p>
          </table:table-cell>
          <table:table-cell table:style-name="ce113" office:value-type="date" office:date-value="2023-06-12T09:08:20.78" calcext:value-type="date">
            <text:p>12/06/2023 09:08:2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33" office:value-type="string" calcext:value-type="string">
            <text:p>21/06/2023</text:p>
            <text:p>Prot. n. 0086440</text:p>
          </table:table-cell>
          <table:table-cell table:style-name="ce119" office:value-type="string" calcext:value-type="string">
            <text:p>SUPPORTO AMMINISTRATIVO AL SETTORE SVILUPPO INFRASTRUTTURALE </text:p>
          </table:table-cell>
          <table:table-cell table:style-name="ce245"/>
          <table:table-cell table:style-name="ce235" table:number-columns-repeated="2"/>
          <table:table-cell table:style-name="ce279"/>
          <table:table-cell table:style-name="ce235"/>
          <table:table-cell table:style-name="ce234"/>
          <table:table-cell table:style-name="ce245"/>
          <table:table-cell table:style-name="ce263" table:number-columns-repeated="2"/>
          <table:table-cell table:style-name="ce268" table:number-columns-repeated="1005"/>
        </table:table-row>
        <table:table-row table:style-name="ro22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- NUOVA ISTANZA DI ACCESSO AGLI ATTI - AVVISO PUBBLICO FINALIZZATO ALL' INDIVIDUAZIONE DI OPERATORI INTERESSATI ALLO SVOLGIMENTO DELLE ATTIVITÀ DI NOLEGGIO DI MONOPATTINI ELETTRICI, BICICLETTE ELETTRICHE, SCOOTER ELETTRICI</text:p>
          </table:table-cell>
          <table:table-cell table:style-name="ce29" office:value-type="string" calcext:value-type="string">
            <text:p>0049683/2023</text:p>
          </table:table-cell>
          <table:table-cell table:style-name="ce113" office:value-type="date" office:date-value="2023-04-07T13:01:02.19" calcext:value-type="date">
            <text:p>07/04/2023 13:01:02</text:p>
          </table:table-cell>
          <table:table-cell table:style-name="ce119" office:value-type="string" calcext:value-type="string">
            <text:p>SI 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29" office:value-type="string" calcext:value-type="string">
            <text:p>14.04.2023 </text:p>
            <text:p>Prot. n. 0052060</text:p>
          </table:table-cell>
          <table:table-cell table:style-name="ce119" office:value-type="string" calcext:value-type="string">
            <text:p>SERVIZIO MOBILITA'</text:p>
          </table:table-cell>
          <table:table-cell table:style-name="ce245"/>
          <table:table-cell table:style-name="ce235" table:number-columns-repeated="2"/>
          <table:table-cell table:style-name="ce279"/>
          <table:table-cell table:style-name="ce235"/>
          <table:table-cell table:style-name="ce234"/>
          <table:table-cell table:style-name="ce245"/>
          <table:table-cell table:style-name="ce235"/>
          <table:table-cell table:style-name="ce263"/>
          <table:table-cell table:number-columns-repeated="1005"/>
        </table:table-row>
        <table:table-row table:style-name="ro2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ACCESSO ATTI</text:p>
          </table:table-cell>
          <table:table-cell table:style-name="ce29" office:value-type="string" calcext:value-type="string">
            <text:p>0079039/2023</text:p>
          </table:table-cell>
          <table:table-cell table:style-name="ce113" office:value-type="date" office:date-value="2023-06-07T07:49:43.88" calcext:value-type="date">
            <text:p>07/06/2023 07:49:43</text:p>
          </table:table-cell>
          <table:table-cell table:style-name="ce119" office:value-type="string" calcext:value-type="string">
            <text:p>SI</text:p>
          </table:table-cell>
          <table:table-cell table:style-name="ce209" office:value-type="string" calcext:value-type="string">
            <text:p>SI</text:p>
          </table:table-cell>
          <table:table-cell table:style-name="ce46" office:value-type="string" calcext:value-type="string">
            <text:p>EVASA TOTALMENTE</text:p>
          </table:table-cell>
          <table:table-cell table:style-name="ce29" office:value-type="string" calcext:value-type="string">
            <text:p>03.07.2023</text:p>
            <text:p> Prot. n. 0092431</text:p>
          </table:table-cell>
          <table:table-cell table:style-name="ce119" office:value-type="string" calcext:value-type="string">
            <text:p>SERVIZIO MOBILITA'</text:p>
          </table:table-cell>
          <table:table-cell table:style-name="ce245"/>
          <table:table-cell table:style-name="ce235" table:number-columns-repeated="2"/>
          <table:table-cell table:style-name="ce279"/>
          <table:table-cell table:style-name="ce235"/>
          <table:table-cell table:style-name="ce234"/>
          <table:table-cell table:style-name="ce245"/>
          <table:table-cell table:style-name="ce235"/>
          <table:table-cell table:style-name="ce263"/>
          <table:table-cell table:number-columns-repeated="1005"/>
        </table:table-row>
        <table:table-row table:style-name="ro2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ACCESSO DOCUMENTALE</text:p>
          </table:table-cell>
          <table:table-cell table:style-name="ce50" office:value-type="string" calcext:value-type="string">
            <text:p>RICHIESTA ACCESSO AGLI ATTI – UFFICIO MOBILITA'</text:p>
          </table:table-cell>
          <table:table-cell table:style-name="ce50" office:value-type="string" calcext:value-type="string">
            <text:p>0049975/2023</text:p>
          </table:table-cell>
          <table:table-cell table:style-name="ce165" office:value-type="date" office:date-value="2023-04-11T09:58:44.62" calcext:value-type="date">
            <text:p>11/04/2023 09:58:44</text:p>
          </table:table-cell>
          <table:table-cell table:style-name="ce232" office:value-type="string" calcext:value-type="string">
            <text:p>NO</text:p>
          </table:table-cell>
          <table:table-cell table:style-name="ce232"/>
          <table:table-cell table:style-name="ce46" office:value-type="string" calcext:value-type="string">
            <text:p>EVASA TOTALMENTE</text:p>
          </table:table-cell>
          <table:table-cell table:style-name="ce50" office:value-type="string" calcext:value-type="string">
            <text:p>21.04.2023</text:p>
            <text:p> Prot. n. 0055748</text:p>
          </table:table-cell>
          <table:table-cell table:style-name="ce119" office:value-type="string" calcext:value-type="string">
            <text:p>SERVIZIO MOBILITA'</text:p>
          </table:table-cell>
          <table:table-cell table:style-name="ce245"/>
          <table:table-cell table:style-name="ce262" table:number-columns-repeated="2"/>
          <table:table-cell table:style-name="ce280"/>
          <table:table-cell table:style-name="ce262" table:number-columns-repeated="2"/>
          <table:table-cell table:style-name="ce245"/>
          <table:table-cell table:style-name="ce262"/>
          <table:table-cell table:style-name="ce311"/>
          <table:table-cell table:number-columns-repeated="1005"/>
        </table:table-row>
        <table:table-row table:style-name="ro24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pan text:style-name="T1">omissis</text:span>/COM. DI GROSSETO</text:p>
          </table:table-cell>
          <table:table-cell table:style-name="ce29" office:value-type="string" calcext:value-type="string">
            <text:p>0072484/2023</text:p>
          </table:table-cell>
          <table:table-cell table:style-name="ce113" office:value-type="date" office:date-value="2023-05-24T11:57:33.28" calcext:value-type="date">
            <text:p>24/05/2023 11:57:33</text:p>
          </table:table-cell>
          <table:table-cell table:style-name="ce196" office:value-type="string" calcext:value-type="string">
            <text:p>NO</text:p>
          </table:table-cell>
          <table:table-cell table:style-name="ce209"/>
          <table:table-cell table:style-name="ce46" office:value-type="string" calcext:value-type="string">
            <text:p>EVASA TOTALMENTE</text:p>
          </table:table-cell>
          <table:table-cell table:style-name="ce33" office:value-type="string" calcext:value-type="string">
            <text:p>22/06/2023</text:p>
            <text:p>Prot. n. 0087044</text:p>
          </table:table-cell>
          <table:table-cell table:style-name="ce119" office:value-type="string" calcext:value-type="string">
            <text:p>PATRIMONIO</text:p>
          </table:table-cell>
          <table:table-cell table:style-name="ce245"/>
          <table:table-cell table:style-name="ce263" table:number-columns-repeated="2"/>
          <table:table-cell table:style-name="ce281"/>
          <table:table-cell table:style-name="ce263"/>
          <table:table-cell table:style-name="ce234"/>
          <table:table-cell table:style-name="ce245"/>
          <table:table-cell table:style-name="ce263" table:number-columns-repeated="2"/>
          <table:table-cell table:number-columns-repeated="100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STA DI DOCUMENTAZIONE AI SENSI DELLA LEGGE 108/2001, RELATIVA AD ACCERTAMENTI SUGLI IMPIANTI BIOGAS</text:p>
          </table:table-cell>
          <table:table-cell table:style-name="ce57" office:value-type="string" calcext:value-type="string">
            <text:p>0054953/2023</text:p>
          </table:table-cell>
          <table:table-cell table:style-name="ce180" office:value-type="date" office:date-value="2023-04-20T11:20:24.35" calcext:value-type="date">
            <text:p>20/04/2023 11:20:24</text:p>
          </table:table-cell>
          <table:table-cell table:style-name="ce233" office:value-type="string" calcext:value-type="string">
            <text:p>NO</text:p>
          </table:table-cell>
          <table:table-cell table:style-name="ce55"/>
          <table:table-cell table:style-name="ce46" office:value-type="string" calcext:value-type="string">
            <text:p>EVASA TOTALMENTE</text:p>
          </table:table-cell>
          <table:table-cell table:style-name="ce223" office:value-type="string" calcext:value-type="string">
            <text:p>Richiesta documentazione pervenuta in data 06/07/2023</text:p>
            <text:p>prot.n°94717 del 06/07/2023</text:p>
          </table:table-cell>
          <table:table-cell table:style-name="ce233" office:value-type="string" calcext:value-type="string">
            <text:p>TUTELA AMBIENTALE</text:p>
          </table:table-cell>
          <table:table-cell table:style-name="ce246" table:number-columns-repeated="2"/>
          <table:table-cell table:style-name="ce274"/>
          <table:table-cell table:style-name="ce246" table:number-columns-repeated="3"/>
          <table:table-cell table:style-name="ce300"/>
          <table:table-cell table:style-name="ce246"/>
          <table:table-cell table:style-name="ce312"/>
          <table:table-cell table:number-columns-repeated="100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<text:s/>ISTANZA DI ACCESSO AGLI ATTI</text:p>
          </table:table-cell>
          <table:table-cell table:style-name="ce57" office:value-type="string" calcext:value-type="string">
            <text:p>0056043/2023</text:p>
          </table:table-cell>
          <table:table-cell table:style-name="ce180" office:value-type="date" office:date-value="2023-04-24T07:58:27.26" calcext:value-type="date">
            <text:p>24/04/2023 07:58:27</text:p>
          </table:table-cell>
          <table:table-cell table:style-name="ce233" office:value-type="string" calcext:value-type="string">
            <text:p>NO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223" office:value-type="string" calcext:value-type="string">
            <text:p>prot.n°57850 del 27/04/2023</text:p>
          </table:table-cell>
          <table:table-cell table:style-name="ce233" office:value-type="string" calcext:value-type="string">
            <text:p>TUTALE AMBIENTALE</text:p>
          </table:table-cell>
          <table:table-cell table:style-name="ce246" table:number-columns-repeated="2"/>
          <table:table-cell table:style-name="ce274"/>
          <table:table-cell table:style-name="ce246" table:number-columns-repeated="5"/>
          <table:table-cell table:style-name="ce313"/>
          <table:table-cell table:number-columns-repeated="100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I DOCUMENTI AMMINISTRATIVI EX LEGGE N. 241/90.</text:p>
          </table:table-cell>
          <table:table-cell table:style-name="ce57" office:value-type="string" calcext:value-type="string">
            <text:p>0056844/2023</text:p>
          </table:table-cell>
          <table:table-cell table:style-name="ce180" office:value-type="date" office:date-value="2023-04-26T10:44:11.5" calcext:value-type="date">
            <text:p>26/04/2023 10:44:11</text:p>
          </table:table-cell>
          <table:table-cell table:style-name="ce233" office:value-type="string" calcext:value-type="string">
            <text:p>NO </text:p>
          </table:table-cell>
          <table:table-cell table:style-name="ce55"/>
          <table:table-cell table:style-name="ce230" office:value-type="string" calcext:value-type="string">
            <text:p>EVASA TOTALMENTE</text:p>
          </table:table-cell>
          <table:table-cell table:style-name="ce223" office:value-type="string" calcext:value-type="string">
            <text:p>56870 DEL 26.04.2023</text:p>
          </table:table-cell>
          <table:table-cell table:style-name="ce233" office:value-type="string" calcext:value-type="string">
            <text:p>CICLO DEI RIFIUTI</text:p>
          </table:table-cell>
          <table:table-cell table:style-name="ce246" table:number-columns-repeated="2"/>
          <table:table-cell table:style-name="ce274"/>
          <table:table-cell table:style-name="ce246"/>
          <table:table-cell table:style-name="ce241" table:number-columns-repeated="2"/>
          <table:table-cell table:style-name="ce246" table:number-columns-repeated="2"/>
          <table:table-cell table:style-name="ce313"/>
          <table:table-cell table:number-columns-repeated="100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STA ACCESSO ATTI EX L.241/90</text:p>
          </table:table-cell>
          <table:table-cell table:style-name="ce57" office:value-type="string" calcext:value-type="string">
            <text:p>0091167/2023</text:p>
          </table:table-cell>
          <table:table-cell table:style-name="ce180" office:value-type="date" office:date-value="2023-06-30T09:15:10.44" calcext:value-type="date">
            <text:p>30/06/2023 09:15:10</text:p>
          </table:table-cell>
          <table:table-cell table:style-name="ce49" office:value-type="string" calcext:value-type="string">
            <text:p>NO</text:p>
          </table:table-cell>
          <table:table-cell table:style-name="ce230"/>
          <table:table-cell table:style-name="ce230" office:value-type="string" calcext:value-type="string">
            <text:p>DIFFERITA NEL TEMPO</text:p>
          </table:table-cell>
          <table:table-cell table:style-name="ce223" office:value-type="string" calcext:value-type="string">
            <text:p>92372 DEL 03.07.2023</text:p>
          </table:table-cell>
          <table:table-cell table:style-name="ce233" office:value-type="string" calcext:value-type="string">
            <text:p>CICLO DEI RIFIUTI</text:p>
          </table:table-cell>
          <table:table-cell table:style-name="ce246" table:number-columns-repeated="2"/>
          <table:table-cell table:style-name="ce274"/>
          <table:table-cell table:style-name="ce246"/>
          <table:table-cell table:style-name="ce241" table:number-columns-repeated="2"/>
          <table:table-cell table:style-name="ce246" table:number-columns-repeated="2"/>
          <table:table-cell table:style-name="ce313"/>
          <table:table-cell table:number-columns-repeated="1005"/>
        </table:table-row>
        <table:table-row table:style-name="ro14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omissis- INVIO ISTANZA DI ACCESSO AGLI ATTI PROCEDIMENTALI- integrata con pec 73865 del 26/05/2023</text:p>
          </table:table-cell>
          <table:table-cell table:style-name="ce57" office:value-type="string" calcext:value-type="string">
            <text:p>0049270/2023</text:p>
          </table:table-cell>
          <table:table-cell table:style-name="ce180" office:value-type="date" office:date-value="2023-04-07T08:10:51.16" calcext:value-type="date">
            <text:p>07/04/2023 08:10:51</text:p>
          </table:table-cell>
          <table:table-cell table:style-name="ce233" office:value-type="string" calcext:value-type="string">
            <text:p>SI</text:p>
          </table:table-cell>
          <table:table-cell table:style-name="ce55" office:value-type="string" calcext:value-type="string">
            <text:p>SI</text:p>
          </table:table-cell>
          <table:table-cell table:style-name="ce55" office:value-type="string" calcext:value-type="string">
            <text:p>EVASA TOTALMENTE</text:p>
          </table:table-cell>
          <table:table-cell table:style-name="ce57" office:value-type="string" calcext:value-type="string">
            <text:p>PROT. N. <text:s/>76936 DEL 01/06/2023</text:p>
          </table:table-cell>
          <table:table-cell table:style-name="ce233" office:value-type="string" calcext:value-type="string">
            <text:p>SUPPORTO AMMINISTRATIVO AL SETTORE IMPRESE E TERRITORIO</text:p>
            <text:p/>
            <text:p/>
          </table:table-cell>
          <table:table-cell table:style-name="ce247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247"/>
          <table:table-cell table:number-columns-repeated="100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STA ACCESSO ATTI <text:s/>EX L.241/1990 PER omissis</text:p>
          </table:table-cell>
          <table:table-cell table:style-name="ce57" office:value-type="string" calcext:value-type="string">
            <text:p>0060648/2023</text:p>
          </table:table-cell>
          <table:table-cell table:style-name="ce180" office:value-type="date" office:date-value="2023-05-04T08:43:59.14" calcext:value-type="date">
            <text:p>04/05/2023 08:43:59</text:p>
          </table:table-cell>
          <table:table-cell table:style-name="ce233" office:value-type="string" calcext:value-type="string">
            <text:p>NO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57" office:value-type="string" calcext:value-type="string">
            <text:p>PROT. N. 83038 DEL 14/06/2023</text:p>
          </table:table-cell>
          <table:table-cell table:style-name="ce233" office:value-type="string" calcext:value-type="string">
            <text:p>SUPPORTO AMMINISTRATIVO <text:s/>AL SETTORE IMPRESE E TERRITORIO 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17"/>
          <table:table-cell table:number-columns-repeated="100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omissis- RICHIESTA DI ACCESSO AGLI ATTI</text:p>
          </table:table-cell>
          <table:table-cell table:style-name="ce57" office:value-type="string" calcext:value-type="string">
            <text:p>0063093/2023</text:p>
          </table:table-cell>
          <table:table-cell table:style-name="ce180" office:value-type="date" office:date-value="2023-05-09T08:20:39.85" calcext:value-type="date">
            <text:p>09/05/2023 08:20:39</text:p>
          </table:table-cell>
          <table:table-cell table:style-name="ce233" office:value-type="string" calcext:value-type="string">
            <text:p>SI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57" office:value-type="string" calcext:value-type="string">
            <text:p>PROT. N. 80385 DEL 08/06/2023</text:p>
          </table:table-cell>
          <table:table-cell table:style-name="ce233" office:value-type="string" calcext:value-type="string">
            <text:p>SUPPORTO AMMINISTRATIVO <text:s/>AL SETTORE IMPRESE E TERRITORIO 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17"/>
          <table:table-cell table:number-columns-repeated="100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STA DI VISURA PRATICHE EDILIZIE</text:p>
          </table:table-cell>
          <table:table-cell table:style-name="ce57" office:value-type="string" calcext:value-type="string">
            <text:p>0064428/2023</text:p>
          </table:table-cell>
          <table:table-cell table:style-name="ce180" office:value-type="date" office:date-value="2023-05-10T10:34:16.21" calcext:value-type="date">
            <text:p>10/05/2023 10:34:16</text:p>
          </table:table-cell>
          <table:table-cell table:style-name="ce233" office:value-type="string" calcext:value-type="string">
            <text:p>SI</text:p>
          </table:table-cell>
          <table:table-cell table:style-name="ce55" office:value-type="string" calcext:value-type="string">
            <text:p>SI</text:p>
          </table:table-cell>
          <table:table-cell table:style-name="ce55" office:value-type="string" calcext:value-type="string">
            <text:p>EVASA TOTALMENTE</text:p>
          </table:table-cell>
          <table:table-cell table:style-name="ce57" office:value-type="string" calcext:value-type="string">
            <text:p>PROT. N. 96152 DEL 10/07/2023</text:p>
          </table:table-cell>
          <table:table-cell table:style-name="ce233" office:value-type="string" calcext:value-type="string">
            <text:p>SUPPORTO AMMINISTRATIVO <text:s/>AL SETTORE IMPRESE E TERRITORIO 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17"/>
          <table:table-cell table:number-columns-repeated="100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<text:s/>RICHIESTA ACCESSO ATTI omissis</text:p>
          </table:table-cell>
          <table:table-cell table:style-name="ce57" office:value-type="string" calcext:value-type="string">
            <text:p>0067089/2023</text:p>
          </table:table-cell>
          <table:table-cell table:style-name="ce180" office:value-type="date" office:date-value="2023-05-15T16:04:32.54" calcext:value-type="date">
            <text:p>15/05/2023 16:04:32</text:p>
          </table:table-cell>
          <table:table-cell table:style-name="ce233" office:value-type="string" calcext:value-type="string">
            <text:p>SI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57" office:value-type="string" calcext:value-type="string">
            <text:p>PROT. N. 91956 DEL 03/07/2023</text:p>
          </table:table-cell>
          <table:table-cell table:style-name="ce233" office:value-type="string" calcext:value-type="string">
            <text:p>SUPPORTO AMMINISTRATIVO <text:s/>AL SETTORE IMPRESE E TERRITORIO </text:p>
          </table:table-cell>
          <table:table-cell table:style-name="ce249"/>
          <table:table-cell table:style-name="ce265" table:number-columns-repeated="2"/>
          <table:table-cell table:style-name="ce283"/>
          <table:table-cell table:style-name="ce289"/>
          <table:table-cell table:style-name="ce296"/>
          <table:table-cell table:style-name="ce301"/>
          <table:table-cell table:style-name="ce304"/>
          <table:table-cell table:style-name="ce314"/>
          <table:table-cell table:style-name="ce317"/>
          <table:table-cell table:number-columns-repeated="1004"/>
        </table:table-row>
        <table:table-row table:style-name="ro21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ACCESSO ATTI </text:p>
          </table:table-cell>
          <table:table-cell table:style-name="ce33" office:value-type="string" calcext:value-type="string">
            <text:p>0072509/2023</text:p>
          </table:table-cell>
          <table:table-cell table:style-name="ce120" office:value-type="date" office:date-value="2023-05-24T12:08:00.97" calcext:value-type="date">
            <text:p>24/05/2023 12:08:00</text:p>
          </table:table-cell>
          <table:table-cell table:style-name="ce196" office:value-type="string" calcext:value-type="string">
            <text:p>No</text:p>
          </table:table-cell>
          <table:table-cell table:style-name="ce46"/>
          <table:table-cell table:style-name="ce55" office:value-type="string" calcext:value-type="string">
            <text:p>EVASA TOTALMENTE</text:p>
          </table:table-cell>
          <table:table-cell table:style-name="ce33" office:value-type="string" calcext:value-type="string">
            <text:p>Data dell'accesso allo sportello </text:p>
          </table:table-cell>
          <table:table-cell table:style-name="ce233" office:value-type="string" calcext:value-type="string">
            <text:p>SUPPORTO AMMINISTRATIVO <text:s/>AL SETTORE IMPRESE E TERRITORIO </text:p>
          </table:table-cell>
          <table:table-cell table:style-name="ce245"/>
          <table:table-cell table:style-name="ce263" table:number-columns-repeated="2"/>
          <table:table-cell table:style-name="ce281"/>
          <table:table-cell table:style-name="ce245" table:number-columns-repeated="4"/>
          <table:table-cell table:style-name="ce263"/>
          <table:table-cell table:style-name="ce268" table:number-columns-repeated="100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ACCESSO ATTI P.E. <text:s/>CONFINANTE</text:p>
          </table:table-cell>
          <table:table-cell table:style-name="ce57" office:value-type="string" calcext:value-type="string">
            <text:p>80490/2023</text:p>
          </table:table-cell>
          <table:table-cell table:style-name="ce180" office:value-type="date" office:date-value="2023-06-09" calcext:value-type="date">
            <text:p>09/06/2023 00:00:00</text:p>
          </table:table-cell>
          <table:table-cell table:style-name="ce233" office:value-type="string" calcext:value-type="string">
            <text:p>SI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57" office:value-type="string" calcext:value-type="string">
            <text:p>prot. n. 98375 del 13/07/2023</text:p>
          </table:table-cell>
          <table:table-cell table:style-name="ce233" office:value-type="string" calcext:value-type="string">
            <text:p>SUPPORTO AMMINISTRATIVO  AL SETTORE IMPRESE E TERRITORIO </text:p>
            <text:p/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00"/>
          <table:table-cell table:number-columns-repeated="100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ISTANZE DI ACCESSO AGLI ATTI</text:p>
          </table:table-cell>
          <table:table-cell table:style-name="ce57" office:value-type="string" calcext:value-type="string">
            <text:p>0089082/2023</text:p>
          </table:table-cell>
          <table:table-cell table:style-name="ce180" office:value-type="date" office:date-value="2023-06-27T08:24:24.98" calcext:value-type="date">
            <text:p>27/06/2023 08:24:24</text:p>
          </table:table-cell>
          <table:table-cell table:style-name="ce233" office:value-type="string" calcext:value-type="string">
            <text:p>NO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222" office:value-type="string" calcext:value-type="string">
            <text:p>PROT. 105406 DEL 28/07/2023</text:p>
          </table:table-cell>
          <table:table-cell table:style-name="ce233" office:value-type="string" calcext:value-type="string">
            <text:p>SUPPORTO AMMINISTRATIVO <text:s/>AL SETTORE IMPRESE E TERRITORIO 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18"/>
          <table:table-cell table:number-columns-repeated="100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ACCESSO DOCUMENTALE</text:p>
          </table:table-cell>
          <table:table-cell table:style-name="ce42" office:value-type="string" calcext:value-type="string">
            <text:p><text:s/>ACCESSO ATTI PIANO ATTUATIVO CONSORZIO omissis</text:p>
          </table:table-cell>
          <table:table-cell table:style-name="ce42" office:value-type="string" calcext:value-type="string">
            <text:p>0078403/2023</text:p>
          </table:table-cell>
          <table:table-cell table:style-name="ce140" office:value-type="date" office:date-value="2023-06-06T09:42:42.45" calcext:value-type="date">
            <text:p>06/06/2023 09:42:42</text:p>
          </table:table-cell>
          <table:table-cell table:style-name="ce231" office:value-type="string" calcext:value-type="string">
            <text:p>NO </text:p>
          </table:table-cell>
          <table:table-cell table:style-name="ce59"/>
          <table:table-cell table:style-name="ce59" office:value-type="string" calcext:value-type="string">
            <text:p>EVASA TOTALMENTE</text:p>
          </table:table-cell>
          <table:table-cell table:style-name="ce42" office:value-type="string" calcext:value-type="string">
            <text:p>Concordato appuntamentoper il giorno 15.06.2023 presso il ns. Ufficio per consultazione elaborati di interesse</text:p>
          </table:table-cell>
          <table:table-cell table:style-name="ce233" office:value-type="string" calcext:value-type="string">
            <text:p>PIANIFICAZIONE URBANISTICA 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48"/>
          <table:table-cell table:style-name="ce264"/>
          <table:table-cell table:style-name="ce248" table:number-columns-repeated="2"/>
          <table:table-cell table:style-name="ce314"/>
          <table:table-cell table:style-name="ce319"/>
          <table:table-cell table:style-name="ce268" table:number-columns-repeated="100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ACCESSO DOCUMENTALE</text:p>
          </table:table-cell>
          <table:table-cell table:style-name="ce42" office:value-type="string" calcext:value-type="string">
            <text:p><text:s/>RICHIESTA DI ACCESSO AGLI ATTI</text:p>
          </table:table-cell>
          <table:table-cell table:style-name="ce42" office:value-type="string" calcext:value-type="string">
            <text:p>0085261/2023</text:p>
          </table:table-cell>
          <table:table-cell table:style-name="ce140" office:value-type="date" office:date-value="2023-06-20T08:27:23.25" calcext:value-type="date">
            <text:p>20/06/2023 08:27:23</text:p>
          </table:table-cell>
          <table:table-cell table:style-name="ce231" office:value-type="string" calcext:value-type="string">
            <text:p>NO</text:p>
          </table:table-cell>
          <table:table-cell table:style-name="ce59"/>
          <table:table-cell table:style-name="ce59" office:value-type="string" calcext:value-type="string">
            <text:p>EVASA TOTALMENTE</text:p>
          </table:table-cell>
          <table:table-cell table:style-name="ce42" office:value-type="string" calcext:value-type="string">
            <text:p>prot. n. 97342 del 12.07.2023</text:p>
          </table:table-cell>
          <table:table-cell table:style-name="ce233" office:value-type="string" calcext:value-type="string">
            <text:p>PIANIFICAZIONE URBANISTICA 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48"/>
          <table:table-cell table:style-name="ce264"/>
          <table:table-cell table:style-name="ce248" table:number-columns-repeated="2"/>
          <table:table-cell table:style-name="ce314"/>
          <table:table-cell table:style-name="ce319"/>
          <table:table-cell table:number-columns-repeated="100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DE COPIA DELLA COMUNICAZIONE DI CESSAZIONE DELL'ESERCIZIO DI VICINATO</text:p>
          </table:table-cell>
          <table:table-cell table:style-name="ce57" office:value-type="string" calcext:value-type="string">
            <text:p>0048886/2023</text:p>
          </table:table-cell>
          <table:table-cell table:style-name="ce180" office:value-type="date" office:date-value="2023-04-06T11:42:43.99" calcext:value-type="date">
            <text:p>06/04/2023 11:42:43</text:p>
          </table:table-cell>
          <table:table-cell table:style-name="ce199" office:value-type="string" calcext:value-type="string">
            <text:p>NO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51034 del giorno 12/04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19"/>
          <table:table-cell table:number-columns-repeated="100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ACCESSO DOCUMENTALE</text:p>
          </table:table-cell>
          <table:table-cell table:style-name="ce42" office:value-type="string" calcext:value-type="string">
            <text:p><text:s/>RICHIESTA COPIA LICENZA TEMPORANEA</text:p>
          </table:table-cell>
          <table:table-cell table:style-name="ce42" office:value-type="string" calcext:value-type="string">
            <text:p>0063224/2023</text:p>
          </table:table-cell>
          <table:table-cell table:style-name="ce140" office:value-type="date" office:date-value="2023-05-09T09:38:00" calcext:value-type="date">
            <text:p>09/05/2023 09:38:00</text:p>
          </table:table-cell>
          <table:table-cell table:style-name="ce199" office:value-type="string" calcext:value-type="string">
            <text:p>NO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63640 del giorno 09/05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19"/>
          <table:table-cell table:number-columns-repeated="100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ACCESSO DOCUMENTALE</text:p>
          </table:table-cell>
          <table:table-cell table:style-name="ce42" office:value-type="string" calcext:value-type="string">
            <text:p>ISTANZA DI ACCESSO AGLI ATTI DOCUMENTALE.</text:p>
          </table:table-cell>
          <table:table-cell table:style-name="ce42" office:value-type="string" calcext:value-type="string">
            <text:p>0064043/2023</text:p>
          </table:table-cell>
          <table:table-cell table:style-name="ce140" office:value-type="date" office:date-value="2023-05-09T18:13:00" calcext:value-type="date">
            <text:p>09/05/2023 18:13:00</text:p>
          </table:table-cell>
          <table:table-cell table:style-name="ce199" office:value-type="string" calcext:value-type="string">
            <text:p>SI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70680 del giorno 22/05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19"/>
          <table:table-cell table:number-columns-repeated="100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C.A UFFICIO COMMERCIO _ ACCESSO ATTI omissis SUBENTRO PROT. 47042 DEL GIORNO 13.04.2006</text:p>
          </table:table-cell>
          <table:table-cell table:style-name="ce57" office:value-type="string" calcext:value-type="string">
            <text:p>0070147/2023</text:p>
          </table:table-cell>
          <table:table-cell table:style-name="ce180" office:value-type="date" office:date-value="2023-05-19T12:17:12.14" calcext:value-type="date">
            <text:p>19/05/2023 12:17:12</text:p>
          </table:table-cell>
          <table:table-cell table:style-name="ce199" office:value-type="string" calcext:value-type="string">
            <text:p>NO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73169 del giorno 25/05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19"/>
          <table:table-cell table:number-columns-repeated="100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<text:s/>RICHIESTA ACCESSO ATTI</text:p>
          </table:table-cell>
          <table:table-cell table:style-name="ce57" office:value-type="string" calcext:value-type="string">
            <text:p>0078117/2023</text:p>
          </table:table-cell>
          <table:table-cell table:style-name="ce180" office:value-type="date" office:date-value="2023-06-05T15:55:03.23" calcext:value-type="date">
            <text:p>05/06/2023 15:55:03</text:p>
          </table:table-cell>
          <table:table-cell table:style-name="ce199" office:value-type="string" calcext:value-type="string">
            <text:p>Si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86443 del giorno 21/06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19"/>
          <table:table-cell table:number-columns-repeated="100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ISTANZA ACCESSO ATTIPDF</text:p>
          </table:table-cell>
          <table:table-cell table:style-name="ce57" office:value-type="string" calcext:value-type="string">
            <text:p>0079951/2023</text:p>
          </table:table-cell>
          <table:table-cell table:style-name="ce180" office:value-type="date" office:date-value="2023-06-08T10:21:41.18" calcext:value-type="date">
            <text:p>08/06/2023 10:21:41</text:p>
          </table:table-cell>
          <table:table-cell table:style-name="ce199" office:value-type="string" calcext:value-type="string">
            <text:p>SI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86467 del giorno 21/06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<text:s/>RICHIESTA DI ACCESSO AGLI ATTI</text:p>
          </table:table-cell>
          <table:table-cell table:style-name="ce57" office:value-type="string" calcext:value-type="string">
            <text:p>0082800/2023</text:p>
          </table:table-cell>
          <table:table-cell table:style-name="ce180" office:value-type="date" office:date-value="2023-06-14T10:48:40.17" calcext:value-type="date">
            <text:p>14/06/2023 10:48:40</text:p>
          </table:table-cell>
          <table:table-cell table:style-name="ce199" office:value-type="string" calcext:value-type="string">
            <text:p>NO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83049 del giorno 14/06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<text:s/>UFFICIO SUAP- RIHCIESTA ACCESSO ATTI </text:p>
          </table:table-cell>
          <table:table-cell table:style-name="ce57" office:value-type="string" calcext:value-type="string">
            <text:p>0090276/2023</text:p>
          </table:table-cell>
          <table:table-cell table:style-name="ce180" office:value-type="date" office:date-value="2023-06-28T13:15:34.41" calcext:value-type="date">
            <text:p>28/06/2023 13:15:34</text:p>
          </table:table-cell>
          <table:table-cell table:style-name="ce199" office:value-type="string" calcext:value-type="string">
            <text:p>NO</text:p>
          </table:table-cell>
          <table:table-cell table:style-name="ce213"/>
          <table:table-cell table:style-name="ce218" office:value-type="string" calcext:value-type="string">
            <text:p>EVASA TOTALMENTE</text:p>
          </table:table-cell>
          <table:table-cell table:style-name="ce224" office:value-type="string" calcext:value-type="string">
            <text:p>Prot. 95957 del giorno 10/07/2023</text:p>
          </table:table-cell>
          <table:table-cell table:style-name="ce233" office:value-type="string" calcext:value-type="string">
            <text:p>SERVIZIO ATTIVITA' PRODUTTIVE E COMMERCIO 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UOLO N° 2021/003405 IN DATA 22 SETTEMBRE 2021</text:p>
          </table:table-cell>
          <table:table-cell table:style-name="ce29" office:value-type="string" calcext:value-type="string">
            <text:p>0046148/2023</text:p>
          </table:table-cell>
          <table:table-cell table:style-name="ce113" office:value-type="date" office:date-value="2023-04-03T07:37:44.14" calcext:value-type="date">
            <text:p>03/04/2023 07:37:4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7/04/2023 N. 5629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TTI.</text:p>
          </table:table-cell>
          <table:table-cell table:style-name="ce29" office:value-type="string" calcext:value-type="string">
            <text:p>0046200/2023</text:p>
          </table:table-cell>
          <table:table-cell table:style-name="ce113" office:value-type="date" office:date-value="2023-04-03T08:19:36.36" calcext:value-type="date">
            <text:p>03/04/2023 08:19:3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6/04/2023 N. 5691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0"/>
          <table:table-cell table:style-name="ce266" table:number-columns-repeated="2"/>
          <table:table-cell table:style-name="ce284"/>
          <table:table-cell table:style-name="ce290"/>
          <table:table-cell table:style-name="ce297"/>
          <table:table-cell table:style-name="ce302"/>
          <table:table-cell table:style-name="ce305"/>
          <table:table-cell table:style-name="ce266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CCESSO AGLI ATTI VERBALI N omissis</text:p>
          </table:table-cell>
          <table:table-cell table:style-name="ce29" office:value-type="string" calcext:value-type="string">
            <text:p>0046246/2023</text:p>
          </table:table-cell>
          <table:table-cell table:style-name="ce113" office:value-type="date" office:date-value="2023-04-03T08:36:02.6" calcext:value-type="date">
            <text:p>03/04/2023 08:36:0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9/04/2023 N. 5441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48"/>
          <table:table-cell table:style-name="ce264"/>
          <table:table-cell table:style-name="ce248" table:number-columns-repeated="2"/>
          <table:table-cell table:style-name="ce314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POLIZIA URBANA RICHIESTA <text:s/>COPIA DOCUMENTAZIONE</text:p>
          </table:table-cell>
          <table:table-cell table:style-name="ce29" office:value-type="string" calcext:value-type="string">
            <text:p>0046701/2023</text:p>
          </table:table-cell>
          <table:table-cell table:style-name="ce113" office:value-type="date" office:date-value="2023-04-03T12:06:30.07" calcext:value-type="date">
            <text:p>03/04/2023 12:06:3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10006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4"/>
          <table:table-cell table:style-name="ce248"/>
          <table:table-cell table:style-name="ce264" table:number-columns-repeated="4"/>
          <table:table-cell table:style-name="ce248"/>
          <table:table-cell table:style-name="ce314"/>
          <table:table-cell table:style-name="ce320"/>
          <table:table-cell table:number-columns-repeated="100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TTI SINISTRO 18/03/2023</text:p>
          </table:table-cell>
          <table:table-cell table:style-name="ce29" office:value-type="string" calcext:value-type="string">
            <text:p>0046703/2023</text:p>
          </table:table-cell>
          <table:table-cell table:style-name="ce113" office:value-type="date" office:date-value="2023-04-03T12:08:28.18" calcext:value-type="date">
            <text:p>03/04/2023 12:08:28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5/04/2023 N. 4821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GLI ATTI omissis</text:p>
          </table:table-cell>
          <table:table-cell table:style-name="ce29" office:value-type="string" calcext:value-type="string">
            <text:p>0046834/2023</text:p>
          </table:table-cell>
          <table:table-cell table:style-name="ce113" office:value-type="date" office:date-value="2023-04-03T13:20:12.8" calcext:value-type="date">
            <text:p>03/04/2023 13:20:1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4/04/2023 N. 47337 E 4737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VERBALE DI VIOLAZIONE AL CODICE DELLA STRADA VERBALE N. V/omissis DEL 03/12/2021 INVIO COPIE ATTI RICHIESTI PER VERBALE N. Omissis <text:s/>DEL 3/12/2021</text:p>
          </table:table-cell>
          <table:table-cell table:style-name="ce29" office:value-type="string" calcext:value-type="string">
            <text:p>46992</text:p>
          </table:table-cell>
          <table:table-cell table:style-name="ce113" office:value-type="date" office:date-value="2023-04-04T08:01:10.51" calcext:value-type="date">
            <text:p>04/04/2023 08:01:1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4/04/2023 N. 5192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DI ACCESSO AGLI ATTI</text:p>
          </table:table-cell>
          <table:table-cell table:style-name="ce29" office:value-type="string" calcext:value-type="string">
            <text:p>47357</text:p>
          </table:table-cell>
          <table:table-cell table:style-name="ce113" office:value-type="date" office:date-value="2023-04-04T11:53:22.49" calcext:value-type="date">
            <text:p>04/04/2023 11:53:2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4/04/2023 N. 5215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style-name="ce268" table:number-columns-repeated="100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CONTATTI UFFICIO CONTRAVVENZIONI COMUNE GROSSETO</text:p>
          </table:table-cell>
          <table:table-cell table:style-name="ce29" office:value-type="string" calcext:value-type="string">
            <text:p>48217</text:p>
          </table:table-cell>
          <table:table-cell table:style-name="ce113" office:value-type="date" office:date-value="2023-04-05T11:37:39.52" calcext:value-type="date">
            <text:p>05/04/2023 11:37:3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4/2023 N. 4942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style-name="ce268" table:number-columns-repeated="1004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TAVOLI RISTORANTE SOTTO LE FINESTRE</text:p>
          </table:table-cell>
          <table:table-cell table:style-name="ce29" office:value-type="string" calcext:value-type="string">
            <text:p>48644</text:p>
          </table:table-cell>
          <table:table-cell table:style-name="ce113" office:value-type="date" office:date-value="2023-04-06T09:03:06.17" calcext:value-type="date">
            <text:p>06/04/2023 09:03:0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4/04/2023 N. 5217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PROT.N.0048212/2023 - RIF.0046703/2023 - RICHIESTA ACCESSO ATTI SINISTRO 18/03/2023, INVIO PAGAMENTO CONTRIBUTO 15 EURO</text:p>
          </table:table-cell>
          <table:table-cell table:style-name="ce29" office:value-type="string" calcext:value-type="string">
            <text:p>0049032/2023</text:p>
          </table:table-cell>
          <table:table-cell table:style-name="ce113" office:value-type="date" office:date-value="2023-04-06T14:34:09.43" calcext:value-type="date">
            <text:p>06/04/2023 14:34:0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3/04/2023 N. 51470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TICKET</text:p>
          </table:table-cell>
          <table:table-cell table:style-name="ce29" office:value-type="string" calcext:value-type="string">
            <text:p>49847</text:p>
          </table:table-cell>
          <table:table-cell table:style-name="ce113" office:value-type="date" office:date-value="2023-04-11T08:04:11.3" calcext:value-type="date">
            <text:p>11/04/2023 08:04:1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7/04/2023 N. 5268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ACCESSO AGLI ATTI - SINISTRO 27.9.2022 H 21.00 IN SP omissi</text:p>
          </table:table-cell>
          <table:table-cell table:style-name="ce29" office:value-type="string" calcext:value-type="string">
            <text:p>0050070/2023</text:p>
          </table:table-cell>
          <table:table-cell table:style-name="ce113" office:value-type="date" office:date-value="2023-04-11T11:27:34.18" calcext:value-type="date">
            <text:p>11/04/2023 11:27:3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6/04/2023 N. 5689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E: PROTOCOLLO NR. V/31454Z/2022</text:p>
          </table:table-cell>
          <table:table-cell table:style-name="ce29" office:value-type="string" calcext:value-type="string">
            <text:p>50080</text:p>
          </table:table-cell>
          <table:table-cell table:style-name="ce113" office:value-type="date" office:date-value="2023-04-11T11:38:17.83" calcext:value-type="date">
            <text:p>11/04/2023 11:38:1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7/04/2023 N. 5269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ACCESSO AGLI ATTI</text:p>
          </table:table-cell>
          <table:table-cell table:style-name="ce29" office:value-type="string" calcext:value-type="string">
            <text:p>0051183/2023</text:p>
          </table:table-cell>
          <table:table-cell table:style-name="ce113" office:value-type="date" office:date-value="2023-04-13T07:54:04.8" calcext:value-type="date">
            <text:p>13/04/2023 07:54:0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6/04/2023 N. 56900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NFORTUNIO omissis - RELAZIONE DI SERVIZIO N. 226/2023 - RICHIESTA ACCESSO AGLI ATTI</text:p>
          </table:table-cell>
          <table:table-cell table:style-name="ce29" office:value-type="string" calcext:value-type="string">
            <text:p>0051221/2023</text:p>
          </table:table-cell>
          <table:table-cell table:style-name="ce113" office:value-type="date" office:date-value="2023-04-13T08:14:47.38" calcext:value-type="date">
            <text:p>13/04/2023 08:14:4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6/05/2023 N. 6790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COMUNICAZIONE DECESSO SIG. omissis <text:s/>- SINISTRO DEL 16.10.2022 </text:p>
          </table:table-cell>
          <table:table-cell table:style-name="ce29" office:value-type="string" calcext:value-type="string">
            <text:p>0051870/2023</text:p>
          </table:table-cell>
          <table:table-cell table:style-name="ce113" office:value-type="date" office:date-value="2023-04-14T07:57:40.56" calcext:value-type="date">
            <text:p>14/04/2023 07:57:4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5/07/2023 N. 9378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TTO AMMINISTRATIVO RELATIVO AD UNA SANZIONE AMMINISTRATIVA PREVISTA DAL CODICE DELLA STRADA NR. P/omissis <text:s text:c="2"/>DEL 15/03/2023</text:p>
          </table:table-cell>
          <table:table-cell table:style-name="ce29" office:value-type="string" calcext:value-type="string">
            <text:p>53569</text:p>
          </table:table-cell>
          <table:table-cell table:style-name="ce113" office:value-type="date" office:date-value="2023-04-18T11:31:16.8" calcext:value-type="date">
            <text:p>18/04/2023 11:31:1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6/04/2023 N. 5692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NOTIFICA VERBALE</text:p>
          </table:table-cell>
          <table:table-cell table:style-name="ce29" office:value-type="string" calcext:value-type="string">
            <text:p>0053677/2023</text:p>
          </table:table-cell>
          <table:table-cell table:style-name="ce113" office:value-type="date" office:date-value="2023-04-18T13:05:16.38" calcext:value-type="date">
            <text:p>18/04/2023 13:05:1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6/04/2023 N. 5692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RILASCIO COPIA VERBALE SINISTRO</text:p>
          </table:table-cell>
          <table:table-cell table:style-name="ce29" office:value-type="string" calcext:value-type="string">
            <text:p>0054600/2023</text:p>
          </table:table-cell>
          <table:table-cell table:style-name="ce113" office:value-type="date" office:date-value="2023-04-20T07:48:51.65" calcext:value-type="date">
            <text:p>20/04/2023 07:48:5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9/05/2023 N. 63840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DE ACCESSO AI DOCUMENTI AMMINISTRATIVI RELATIVO A NOTIFICA VERBALE N. Omissis 2022 DEL 23/12/2022</text:p>
          </table:table-cell>
          <table:table-cell table:style-name="ce29" office:value-type="string" calcext:value-type="string">
            <text:p>0054870/2023</text:p>
          </table:table-cell>
          <table:table-cell table:style-name="ce113" office:value-type="date" office:date-value="2023-04-20T10:34:21.02" calcext:value-type="date">
            <text:p>20/04/2023 10:34:2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8/04/2023 N. 5861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<text:s/>RICHIESTA DOCUMENTO</text:p>
          </table:table-cell>
          <table:table-cell table:style-name="ce29" office:value-type="string" calcext:value-type="string">
            <text:p>0054949/2023</text:p>
          </table:table-cell>
          <table:table-cell table:style-name="ce113" office:value-type="date" office:date-value="2023-04-20T11:19:12.63" calcext:value-type="date">
            <text:p>20/04/2023 11:19:1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2/05/2023 N. 6607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ACCESSO ATTI INCIDENTE STRADALE DEL 17/04/23 <text:s/>Tgomissis </text:p>
          </table:table-cell>
          <table:table-cell table:style-name="ce29" office:value-type="string" calcext:value-type="string">
            <text:p>0055196/2023</text:p>
          </table:table-cell>
          <table:table-cell table:style-name="ce113" office:value-type="date" office:date-value="2023-04-20T15:06:02.86" calcext:value-type="date">
            <text:p>20/04/2023 15:06:0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9/05/2023 N. 6374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RILASCIO VERBALE DI INTERVENTO PER SINISTRO DEL 18/04/2023 IN GROSSETO, <text:s/>omissis </text:p>
          </table:table-cell>
          <table:table-cell table:style-name="ce29" office:value-type="string" calcext:value-type="string">
            <text:p>0055774/2023</text:p>
          </table:table-cell>
          <table:table-cell table:style-name="ce113" office:value-type="date" office:date-value="2023-04-21T12:30:44.69" calcext:value-type="date">
            <text:p>21/04/2023 12:30:4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9/05/2023 N. 6375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LZ <text:s/>omissis <text:s/>ACQUISIZIONE COPIA RELAZIONE INCIDENTE STRADALE - VS. PROT. N. 287/2023</text:p>
          </table:table-cell>
          <table:table-cell table:style-name="ce29" office:value-type="string" calcext:value-type="string">
            <text:p>0056021/2023</text:p>
          </table:table-cell>
          <table:table-cell table:style-name="ce113" office:value-type="date" office:date-value="2023-04-24T07:48:31.55" calcext:value-type="date">
            <text:p>24/04/2023 07:48:3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9/05/2023 N. 6378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NFO VERBALI</text:p>
          </table:table-cell>
          <table:table-cell table:style-name="ce29" office:value-type="string" calcext:value-type="string">
            <text:p>56108</text:p>
          </table:table-cell>
          <table:table-cell table:style-name="ce113" office:value-type="date" office:date-value="2023-04-24T08:25:35.37" calcext:value-type="date">
            <text:p>24/04/2023 08:25:3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4/05/2023 N. 6082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COMUNICAZIONE DECESSO SIG. Omissis <text:s/>- SINISTRO DEL 16.10.2022</text:p>
          </table:table-cell>
          <table:table-cell table:style-name="ce29" office:value-type="string" calcext:value-type="string">
            <text:p>0056073/2023</text:p>
          </table:table-cell>
          <table:table-cell table:style-name="ce113" office:value-type="date" office:date-value="2023-04-24T08:11:08.37" calcext:value-type="date">
            <text:p>24/04/2023 08:11:08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5/072023 N. 9378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 INTEGRATIVE UTILI AI FINI DELLE VERIFICHE IN CORSO SUL VERBALE V/omissis </text:p>
          </table:table-cell>
          <table:table-cell table:style-name="ce29" office:value-type="string" calcext:value-type="string">
            <text:p>0057144/2023</text:p>
          </table:table-cell>
          <table:table-cell table:style-name="ce113" office:value-type="date" office:date-value="2023-04-26T13:04:37.93" calcext:value-type="date">
            <text:p>26/04/2023 13:04:3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100061 RUOLO ESATTORIALE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CCESSO AGLI ATTI <text:s/>RELATIVO A PROCEDIMENTO SANZIONATORIO VERBALE NR. Omissis</text:p>
          </table:table-cell>
          <table:table-cell table:style-name="ce29" office:value-type="string" calcext:value-type="string">
            <text:p>0058005/2023</text:p>
          </table:table-cell>
          <table:table-cell table:style-name="ce113" office:value-type="date" office:date-value="2023-04-27T16:08:53.67" calcext:value-type="date">
            <text:p>27/04/2023 16:08:5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4/05/2023 N. 6084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PROT.N.0057502/2023 - RIF.0057372/2023 - COMUNICAZIONI PER VERB. N. omissis DEL 11/4/2023 ALLEGHIAMO ANCHE COPIA NOTIFICA A MEZZO PEC PER VERB. N. Omissis DEL 18/10/2022 - NS RIF.6947061</text:p>
          </table:table-cell>
          <table:table-cell table:style-name="ce29" office:value-type="string" calcext:value-type="string">
            <text:p>57721</text:p>
          </table:table-cell>
          <table:table-cell table:style-name="ce113" office:value-type="date" office:date-value="2023-04-27T12:08:27.15" calcext:value-type="date">
            <text:p>27/04/2023 12:08:2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4/05/2023 N. 6082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SITUAZIONE DEBITORIA omissis</text:p>
          </table:table-cell>
          <table:table-cell table:style-name="ce29" office:value-type="string" calcext:value-type="string">
            <text:p>0059205/2023</text:p>
          </table:table-cell>
          <table:table-cell table:style-name="ce113" office:value-type="date" office:date-value="2023-05-02T09:20:44.03" calcext:value-type="date">
            <text:p>02/05/2023 09:20:4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100073 <text:s/>RUOLO NON ACCESSO ATTI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DI ACCESSO AGLI ATTI AI SENSI DELLA LEGGE 241/1990</text:p>
          </table:table-cell>
          <table:table-cell table:style-name="ce29" office:value-type="string" calcext:value-type="string">
            <text:p>0060632/2023</text:p>
          </table:table-cell>
          <table:table-cell table:style-name="ce113" office:value-type="date" office:date-value="2023-05-04T08:34:48.02" calcext:value-type="date">
            <text:p>04/05/2023 08:34:48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8/05/2023 N. 6228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DI ACCESSO AGLI ATTI AI SENSI DELLA L. 241/1990 E CONTESTUALE RICHIESTA INTERRUZIONE TERMINI PROCEDIMENTO ORDINANZA - INGIUNZIONE 4443/2023</text:p>
          </table:table-cell>
          <table:table-cell table:style-name="ce29" office:value-type="string" calcext:value-type="string">
            <text:p>0060655/2023</text:p>
          </table:table-cell>
          <table:table-cell table:style-name="ce113" office:value-type="date" office:date-value="2023-05-04T08:46:30.96" calcext:value-type="date">
            <text:p>04/05/2023 08:46:3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17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COPIA RILIEVI DI SINISTRO STRADALE POLIZIA MUNICIPALE GR</text:p>
          </table:table-cell>
          <table:table-cell table:style-name="ce29" office:value-type="string" calcext:value-type="string">
            <text:p>0060785/2023</text:p>
          </table:table-cell>
          <table:table-cell table:style-name="ce113" office:value-type="date" office:date-value="2023-05-04T09:56:51.49" calcext:value-type="date">
            <text:p>04/05/2023 09:56:51</text:p>
          </table:table-cell>
          <table:table-cell table:style-name="ce119" office:value-type="string" calcext:value-type="string">
            <text:p><text:s/></text:p>
          </table:table-cell>
          <table:table-cell table:style-name="ce209"/>
          <table:table-cell table:style-name="ce217" office:value-type="string" calcext:value-type="string">
            <text:p>In attesa di ricevere informazioni dall'Ufficio </text:p>
          </table:table-cell>
          <table:table-cell table:style-name="ce29"/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COPIA BOLLETTINO PER COPIA PURTROPPO NON DEL TUTTO LEGGIBILE</text:p>
          </table:table-cell>
          <table:table-cell table:style-name="ce29" office:value-type="string" calcext:value-type="string">
            <text:p>61386</text:p>
          </table:table-cell>
          <table:table-cell table:style-name="ce113" office:value-type="date" office:date-value="2023-05-05T07:45:36.96" calcext:value-type="date">
            <text:p>05/05/2023 07:45:3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0/05/2023 N. 6461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 / COPIE VERBALI DI CONTRAVVENZIONE</text:p>
          </table:table-cell>
          <table:table-cell table:style-name="ce29" office:value-type="string" calcext:value-type="string">
            <text:p>61441</text:p>
          </table:table-cell>
          <table:table-cell table:style-name="ce113" office:value-type="date" office:date-value="2023-05-05T08:43:45.39" calcext:value-type="date">
            <text:p>05/05/2023 08:43:4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0/05/2023 N. 6457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-DOCUMENTAZIONE A SUPPORTO PER ESAMINA RUOLO IN CORSO, NUMERO VERBALE omissis , NS RIF. 6943947</text:p>
          </table:table-cell>
          <table:table-cell table:style-name="ce29" office:value-type="string" calcext:value-type="string">
            <text:p>61941</text:p>
          </table:table-cell>
          <table:table-cell table:style-name="ce113" office:value-type="date" office:date-value="2023-05-05T14:27:45.71" calcext:value-type="date">
            <text:p>05/05/2023 14:27:4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0/05/2023 N. 6460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TTI PER SINISTRO DEL 27/08/22</text:p>
          </table:table-cell>
          <table:table-cell table:style-name="ce29" office:value-type="string" calcext:value-type="string">
            <text:p>0061516/2023</text:p>
          </table:table-cell>
          <table:table-cell table:style-name="ce113" office:value-type="date" office:date-value="2023-05-05T09:31:34.52" calcext:value-type="date">
            <text:p>05/05/2023 09:31:34</text:p>
          </table:table-cell>
          <table:table-cell table:style-name="ce119"/>
          <table:table-cell table:style-name="ce209"/>
          <table:table-cell table:style-name="ce217" office:value-type="string" calcext:value-type="string">
            <text:p>In attesa di ricevere informazioni dall'Ufficio </text:p>
          </table:table-cell>
          <table:table-cell table:style-name="ce29"/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: RICHIESTA INFORMAZIONI-DOCUMENTAZIONE A SUPPORTO PER ESAMINA RUOLO IN CORSO, NUMERO VERBALE omissis </text:p>
          </table:table-cell>
          <table:table-cell table:style-name="ce29" office:value-type="string" calcext:value-type="string">
            <text:p>0061940/2023</text:p>
          </table:table-cell>
          <table:table-cell table:style-name="ce113" office:value-type="date" office:date-value="2023-05-05T14:26:37.85" calcext:value-type="date">
            <text:p>05/05/2023 14:26:3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6/2023 N. 9122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1"/>
          <table:table-cell table:style-name="ce268" table:number-columns-repeated="3"/>
          <table:table-cell table:style-name="ce291"/>
          <table:table-cell table:style-name="ce268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-DOCUMENTAZIONE A SUPPORTO PER ESAMINA RUOLO IN CORSO, NUMERO VERBALE omissis </text:p>
          </table:table-cell>
          <table:table-cell table:style-name="ce29" office:value-type="string" calcext:value-type="string">
            <text:p>0061941/2023</text:p>
          </table:table-cell>
          <table:table-cell table:style-name="ce113" office:value-type="date" office:date-value="2023-05-05T14:27:45.71" calcext:value-type="date">
            <text:p>05/05/2023 14:27:4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0/05/2023 N. 6460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INFORMAZIONI-DOCUMENTAZIONE A SUPPORTO PER ESAMINA RUOLO IN CORSO, NUMERO VERBALE omissis </text:p>
          </table:table-cell>
          <table:table-cell table:style-name="ce29" office:value-type="string" calcext:value-type="string">
            <text:p>0061942/2023</text:p>
          </table:table-cell>
          <table:table-cell table:style-name="ce113" office:value-type="date" office:date-value="2023-05-05T14:27:48.08" calcext:value-type="date">
            <text:p>05/05/2023 14:27:48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6/2023 N. 9123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RILASCIO COPIA VERBALE SINISTRO STRADALE</text:p>
          </table:table-cell>
          <table:table-cell table:style-name="ce29" office:value-type="string" calcext:value-type="string">
            <text:p>0062308/2023</text:p>
          </table:table-cell>
          <table:table-cell table:style-name="ce113" office:value-type="date" office:date-value="2023-05-08T09:16:39.21" calcext:value-type="date">
            <text:p>08/05/2023 09:16:3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9/05/2023 N. 6381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<text:s/>- PROTOCOLLO IN USCITA N° 28795/2023 - DESTINATARIO: POLIZIA MUNICIPALE DI GROSSETO - OGGETTO: RICHIESTA DOCUMENTAZIONE - DATA PROTOCOLLO: 09/05/2023</text:p>
          </table:table-cell>
          <table:table-cell table:style-name="ce29" office:value-type="string" calcext:value-type="string">
            <text:p>0063666/2023</text:p>
          </table:table-cell>
          <table:table-cell table:style-name="ce113" office:value-type="date" office:date-value="2023-05-09T13:06:43.13" calcext:value-type="date">
            <text:p>09/05/2023 13:06:4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6/05/2023 N. 67930 PROT. INT.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VERBALE DI VIOLAZIONE CODICE DELLA STRADA N. V/omissis </text:p>
          </table:table-cell>
          <table:table-cell table:style-name="ce29" office:value-type="string" calcext:value-type="string">
            <text:p>0063817/2023</text:p>
          </table:table-cell>
          <table:table-cell table:style-name="ce113" office:value-type="date" office:date-value="2023-05-09T15:35:43.59" calcext:value-type="date">
            <text:p>09/05/2023 15:35:4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5/05/2023 N. 6679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<text:s/>- SINISTRO DEL 03.11.2022 IN GROSSETO, omissis</text:p>
          </table:table-cell>
          <table:table-cell table:style-name="ce29" office:value-type="string" calcext:value-type="string">
            <text:p>0063955/2023</text:p>
          </table:table-cell>
          <table:table-cell table:style-name="ce113" office:value-type="date" office:date-value="2023-05-09T16:52:21.95" calcext:value-type="date">
            <text:p>09/05/2023 16:52:2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0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CCESO AGLI ATTI VERBALE 03/03/2023</text:p>
          </table:table-cell>
          <table:table-cell table:style-name="ce29" office:value-type="string" calcext:value-type="string">
            <text:p>64879</text:p>
          </table:table-cell>
          <table:table-cell table:style-name="ce113" office:value-type="date" office:date-value="2023-05-11T08:14:12.34" calcext:value-type="date">
            <text:p>11/05/2023 08:14:12</text:p>
          </table:table-cell>
          <table:table-cell table:style-name="ce119" office:value-type="string" calcext:value-type="string">
            <text:p>SI'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9/05/2023 N. 7458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NFORTUNIO omissis - RELAZIONE DI SERVIZIO N. 226/2023 - RICHIESTA ACCESSO AGLI ATTI</text:p>
          </table:table-cell>
          <table:table-cell table:style-name="ce29" office:value-type="string" calcext:value-type="string">
            <text:p>0065606/2023</text:p>
          </table:table-cell>
          <table:table-cell table:style-name="ce113" office:value-type="date" office:date-value="2023-05-12T08:01:34.23" calcext:value-type="date">
            <text:p>12/05/2023 08:01:34</text:p>
          </table:table-cell>
          <table:table-cell table:style-name="ce119" office:value-type="string" calcext:value-type="string">
            <text:p>SI'</text:p>
          </table:table-cell>
          <table:table-cell table:style-name="ce209"/>
          <table:table-cell table:style-name="ce209" office:value-type="string" calcext:value-type="string">
            <text:p>EVASA CON LIMITAZIONE </text:p>
          </table:table-cell>
          <table:table-cell table:style-name="ce29" office:value-type="string" calcext:value-type="string">
            <text:p>16/05/2023 N. 6790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C/ COMUNE DI GROSSETO - CARTELLA DI PAGAMENTO N. 100 2021 00179581 79 000 / VERBALE N. V/omissis <text:s/>- ISTANZA DI ANNULLAMENTO IN AUTOTUTELA, SGRAVIO ED ACCESSO AGLI ATTI</text:p>
          </table:table-cell>
          <table:table-cell table:style-name="ce29" office:value-type="string" calcext:value-type="string">
            <text:p>0066492/2023</text:p>
          </table:table-cell>
          <table:table-cell table:style-name="ce113" office:value-type="date" office:date-value="2023-05-15T08:46:48.34" calcext:value-type="date">
            <text:p>15/05/2023 08:46:48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24/05/2023 N. 7231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TTO AMMINISTRATIVO RELATIVO AD UNA SANZIONE AMMINISTRATIVA PREVISTA DAL CODICE DELLA STRADA NR. V/omissis <text:s text:c="2"/>DEL 21/02/2023</text:p>
          </table:table-cell>
          <table:table-cell table:style-name="ce29" office:value-type="string" calcext:value-type="string">
            <text:p>66332</text:p>
          </table:table-cell>
          <table:table-cell table:style-name="ce113" office:value-type="date" office:date-value="2023-05-15T07:41:22.06" calcext:value-type="date">
            <text:p>15/05/2023 07:41:2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24/05/2023 N. 7230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ALL'ATTENZIONE DELLA POLIZIA MUNICIPALE</text:p>
          </table:table-cell>
          <table:table-cell table:style-name="ce29" office:value-type="string" calcext:value-type="string">
            <text:p>66838</text:p>
          </table:table-cell>
          <table:table-cell table:style-name="ce113" office:value-type="date" office:date-value="2023-05-15T12:00:30.38" calcext:value-type="date">
            <text:p>15/05/2023 12:00:3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24/05/2023 N. 7229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STANZA ACCESSO AGLI ATTI EX L.241/1990 omissis</text:p>
          </table:table-cell>
          <table:table-cell table:style-name="ce29" office:value-type="string" calcext:value-type="string">
            <text:p>0067697/2023</text:p>
          </table:table-cell>
          <table:table-cell table:style-name="ce113" office:value-type="date" office:date-value="2023-05-16T12:41:33.94" calcext:value-type="date">
            <text:p>16/05/2023 12:41:3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03/07/2023 N. 9237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RILASCIO RAPPORTO SINISTRO DEL 05/05/2023</text:p>
          </table:table-cell>
          <table:table-cell table:style-name="ce29" office:value-type="string" calcext:value-type="string">
            <text:p>0068357/2023</text:p>
          </table:table-cell>
          <table:table-cell table:style-name="ce113" office:value-type="date" office:date-value="2023-05-17T10:33:25.1" calcext:value-type="date">
            <text:p>17/05/2023 10:33:2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30/05/2023 N. 75268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 text:c="2"/>RICHIESTA RAPPORTO INCIDENTE</text:p>
          </table:table-cell>
          <table:table-cell table:style-name="ce29" office:value-type="string" calcext:value-type="string">
            <text:p>0068810/2023</text:p>
          </table:table-cell>
          <table:table-cell table:style-name="ce113" office:value-type="date" office:date-value="2023-05-18T07:30:16.49" calcext:value-type="date">
            <text:p>18/05/2023 07:30:1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30/05/2023 N. 7527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25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ACCESSO ATTI L’AFFIDAMENTO DIRETTO AI SENSI DELL’ART. 1 COMMA 2 LETT.A DEL D.L. 76/2020 CONV. L.120/2020 COSI’ COME MODIFICATO DAL D.L. 77/2021 CONV. IN L. 108/2021 TRAMITE IL PORTALE START DELLA CONCESSIONE DEL SERVIZIO DI RIPRISTINO DELLE CONDIZIONI DI SICUREZZA STRADALE, A SEGUITO DI INCIDENTE O SINISTRO, MEDIANTE PULIZIA E BONIFICA AMBIENTALE DELLA SEDE STRADALE DA EFFETTUARSI IN SITUAZIONI DI EMERGENZA, SULLA RETE STRADALE DI COMPETENZA DEL COMUNE DI GROSSETO.</text:p>
          </table:table-cell>
          <table:table-cell table:style-name="ce29" office:value-type="string" calcext:value-type="string">
            <text:p>0068869/2023</text:p>
          </table:table-cell>
          <table:table-cell table:style-name="ce113" office:value-type="date" office:date-value="2023-05-18T08:09:19.16" calcext:value-type="date">
            <text:p>18/05/2023 08:09:1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15/6/2023 N. 8330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MULTA NON ARRIVATA</text:p>
          </table:table-cell>
          <table:table-cell table:style-name="ce29" office:value-type="string" calcext:value-type="string">
            <text:p>0069065/2023</text:p>
          </table:table-cell>
          <table:table-cell table:style-name="ce113" office:value-type="date" office:date-value="2023-05-18T10:13:14.51" calcext:value-type="date">
            <text:p>18/05/2023 10:13:1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24/05/2023 N. 7228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GLI ATTI (VERBALE P.M. GR DEL 11/04/2023)</text:p>
          </table:table-cell>
          <table:table-cell table:style-name="ce29" office:value-type="string" calcext:value-type="string">
            <text:p>0069111/2023</text:p>
          </table:table-cell>
          <table:table-cell table:style-name="ce113" office:value-type="date" office:date-value="2023-05-18T10:39:21.9" calcext:value-type="date">
            <text:p>18/05/2023 10:39:2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EVASA TOTALMENTE</text:p>
          </table:table-cell>
          <table:table-cell table:style-name="ce29" office:value-type="string" calcext:value-type="string">
            <text:p>21/06/2023 N. 86410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NVIO ISTANZA DI ACCESSO AI SENSI DELL'ART. 24, COMMA7, LEGGE 241/1990 E S.M.I. E ART 5, COMMA 2, D.LGS. 33/2013 E S.M.I.</text:p>
          </table:table-cell>
          <table:table-cell table:style-name="ce29" office:value-type="string" calcext:value-type="string">
            <text:p>0069516/2023</text:p>
          </table:table-cell>
          <table:table-cell table:style-name="ce113" office:value-type="date" office:date-value="2023-05-18T15:15:06.73" calcext:value-type="date">
            <text:p>18/05/2023 15:15:06</text:p>
          </table:table-cell>
          <table:table-cell table:style-name="ce119"/>
          <table:table-cell table:style-name="ce209"/>
          <table:table-cell table:style-name="ce209" office:value-type="string" calcext:value-type="string">
            <text:p>DIFFERITA NEL TEMPO</text:p>
          </table:table-cell>
          <table:table-cell table:style-name="ce29" office:value-type="string" calcext:value-type="string">
            <text:p>in attesa nulla osta Procura della Repubblica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MULTA MANCANTE Vomissis</text:p>
          </table:table-cell>
          <table:table-cell table:style-name="ce29" office:value-type="string" calcext:value-type="string">
            <text:p>68859</text:p>
          </table:table-cell>
          <table:table-cell table:style-name="ce113" office:value-type="date" office:date-value="2023-05-18T08:03:19.9" calcext:value-type="date">
            <text:p>18/05/2023 08:03:1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4/05/2023 N. 72286 STESSO DEL PROT. 6906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MULTA NON ARRIVATA</text:p>
          </table:table-cell>
          <table:table-cell table:style-name="ce29" office:value-type="string" calcext:value-type="string">
            <text:p>69065</text:p>
          </table:table-cell>
          <table:table-cell table:style-name="ce113" office:value-type="date" office:date-value="2023-05-18T10:13:14.51" calcext:value-type="date">
            <text:p>18/05/2023 10:13:1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4/05/2023 N. 7228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GLI ATTI (VERBALE P.M. GR DEL 11/04/2023)</text:p>
          </table:table-cell>
          <table:table-cell table:style-name="ce29" office:value-type="string" calcext:value-type="string">
            <text:p>69111</text:p>
          </table:table-cell>
          <table:table-cell table:style-name="ce113" office:value-type="date" office:date-value="2023-05-18T10:39:21.9" calcext:value-type="date">
            <text:p>18/05/2023 10:39:2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1/06/2023 N. 86410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CCESSO AGLI ATTI</text:p>
          </table:table-cell>
          <table:table-cell table:style-name="ce29" office:value-type="string" calcext:value-type="string">
            <text:p>0069736/2023</text:p>
          </table:table-cell>
          <table:table-cell table:style-name="ce113" office:value-type="date" office:date-value="2023-05-19T08:03:39.99" calcext:value-type="date">
            <text:p>19/05/2023 08:03:3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18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SINISTRO OCCORSI AI SIG.Riomissis IN DATA 08.05.2023</text:p>
          </table:table-cell>
          <table:table-cell table:style-name="ce29" office:value-type="string" calcext:value-type="string">
            <text:p>0070515/2023</text:p>
          </table:table-cell>
          <table:table-cell table:style-name="ce113" office:value-type="date" office:date-value="2023-05-22T08:35:51.35" calcext:value-type="date">
            <text:p>22/05/2023 08:35:5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29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DI ACCESSO AGLI ATTI Vomissis </text:p>
          </table:table-cell>
          <table:table-cell table:style-name="ce29" office:value-type="string" calcext:value-type="string">
            <text:p>0070912/2023</text:p>
          </table:table-cell>
          <table:table-cell table:style-name="ce113" office:value-type="date" office:date-value="2023-05-22T12:07:14.14" calcext:value-type="date">
            <text:p>22/05/2023 12:07:1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4/05/2023 N. 7228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RILASCIO RAPPORTO SINISTRO DEL 27/06/2022</text:p>
          </table:table-cell>
          <table:table-cell table:style-name="ce29" office:value-type="string" calcext:value-type="string">
            <text:p>0071282/2023</text:p>
          </table:table-cell>
          <table:table-cell table:style-name="ce113" office:value-type="date" office:date-value="2023-05-23T09:13:01.5" calcext:value-type="date">
            <text:p>23/05/2023 09:13:0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30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RELATA DI NOTIFICA VERBALE N-</text:p>
          </table:table-cell>
          <table:table-cell table:style-name="ce29" office:value-type="string" calcext:value-type="string">
            <text:p>0071337/2023</text:p>
          </table:table-cell>
          <table:table-cell table:style-name="ce113" office:value-type="date" office:date-value="2023-05-23T09:35:01.69" calcext:value-type="date">
            <text:p>23/05/2023 09:35:0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20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SOLLECITO RISPOSTA RICHIESTA ACCESSO AGLI ATTI AI SENSI DELLA LEGGE 241/1990</text:p>
          </table:table-cell>
          <table:table-cell table:style-name="ce29" office:value-type="string" calcext:value-type="string">
            <text:p>0071459/2023</text:p>
          </table:table-cell>
          <table:table-cell table:style-name="ce113" office:value-type="date" office:date-value="2023-05-23T10:17:55.5" calcext:value-type="date">
            <text:p>23/05/2023 10:17:5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178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LZ omissis RICHIESTA COPIA ATTI INCIDENTE STRADALE - VS. PROT. N. 561/2022 (ALLEGHIAMO NULLA OSTA)</text:p>
          </table:table-cell>
          <table:table-cell table:style-name="ce29" office:value-type="string" calcext:value-type="string">
            <text:p>0071802/2023</text:p>
          </table:table-cell>
          <table:table-cell table:style-name="ce113" office:value-type="date" office:date-value="2023-05-23T13:49:47.1" calcext:value-type="date">
            <text:p>23/05/2023 13:49:4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33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MIDALITÀ NOTIFICA VERBALE N. 1Omissis </text:p>
          </table:table-cell>
          <table:table-cell table:style-name="ce29" office:value-type="string" calcext:value-type="string">
            <text:p>71696</text:p>
          </table:table-cell>
          <table:table-cell table:style-name="ce113" office:value-type="date" office:date-value="2023-05-23T12:18:09.52" calcext:value-type="date">
            <text:p>23/05/2023 12:18:0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22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ACCESSO ATTI - POLIZIA MUNICIPALE</text:p>
          </table:table-cell>
          <table:table-cell table:style-name="ce29" office:value-type="string" calcext:value-type="string">
            <text:p>0072182/2023</text:p>
          </table:table-cell>
          <table:table-cell table:style-name="ce113" office:value-type="date" office:date-value="2023-05-24T08:51:56.42" calcext:value-type="date">
            <text:p>24/05/2023 08:51:5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5/2023 N. 7509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3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 INTEGRATIVE UTILI AI FINI DELLE VERIFICHE IN CORSO SUL VERBALE V/omissis</text:p>
          </table:table-cell>
          <table:table-cell table:style-name="ce29" office:value-type="string" calcext:value-type="string">
            <text:p>0072944/2023</text:p>
          </table:table-cell>
          <table:table-cell table:style-name="ce113" office:value-type="date" office:date-value="2023-05-25T09:32:41.76" calcext:value-type="date">
            <text:p>25/05/2023 09:32:4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100055 RUOLO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 INTEGRATIVE UTILI AI FINI DELLE VERIFICHE IN CORSO SUL VERBALE V/omissis </text:p>
          </table:table-cell>
          <table:table-cell table:style-name="ce29" office:value-type="string" calcext:value-type="string">
            <text:p>0072947/2023</text:p>
          </table:table-cell>
          <table:table-cell table:style-name="ce113" office:value-type="date" office:date-value="2023-05-25T09:34:08.85" calcext:value-type="date">
            <text:p>25/05/2023 09:34:08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100055 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EICHIESTA ACCESSO ATTI CARTELLA ESATTORIALE V <text:s/>omissis</text:p>
          </table:table-cell>
          <table:table-cell table:style-name="ce29" office:value-type="string" calcext:value-type="string">
            <text:p>73871</text:p>
          </table:table-cell>
          <table:table-cell table:style-name="ce113" office:value-type="date" office:date-value="2023-05-26T10:15:02.13" calcext:value-type="date">
            <text:p>26/05/2023 10:15:0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4/06/2023 N. 83017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CARTELLA ESATTORIALE N.omissis <text:s/>- VERBALE omissis <text:s/>DEL 07.05.18 – omissis</text:p>
          </table:table-cell>
          <table:table-cell table:style-name="ce29" office:value-type="string" calcext:value-type="string">
            <text:p>74176</text:p>
          </table:table-cell>
          <table:table-cell table:style-name="ce113" office:value-type="date" office:date-value="2023-05-26T13:00:54.45" calcext:value-type="date">
            <text:p>26/05/2023 13:00:5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6/05/2023 N. 8302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MANCATA RISCOSSIONE DI SOMME DOVUTE A TITOLO DI SANZIONI AMMINISTRATIVE</text:p>
          </table:table-cell>
          <table:table-cell table:style-name="ce29" office:value-type="string" calcext:value-type="string">
            <text:p>0074840/2023</text:p>
          </table:table-cell>
          <table:table-cell table:style-name="ce113" office:value-type="date" office:date-value="2023-05-29T11:58:14.39" calcext:value-type="date">
            <text:p>29/05/2023 11:58:1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0/06/2023 N. 8523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COPIA CERTIFICATO TARATURA ETILOMETRO- integrata con pec 75376 del 30/05/2023</text:p>
          </table:table-cell>
          <table:table-cell table:style-name="ce29" office:value-type="string" calcext:value-type="string">
            <text:p>0075278/2023</text:p>
          </table:table-cell>
          <table:table-cell table:style-name="ce113" office:value-type="date" office:date-value="2023-05-30T09:39:51.23" calcext:value-type="date">
            <text:p>30/05/2023 09:39:5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6/06/2023 N. 7844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CONFERMA AVVENUTA PROTOCOLLAZIONE " RE:PROT.N.0071466/2023 - RIF.0067662/2023 – S.P.V.omissis <text:s/>- COMUNICAZIONI"</text:p>
          </table:table-cell>
          <table:table-cell table:style-name="ce29" office:value-type="string" calcext:value-type="string">
            <text:p>0075282/2023</text:p>
          </table:table-cell>
          <table:table-cell table:style-name="ce113" office:value-type="date" office:date-value="2023-05-30T09:41:31.16" calcext:value-type="date">
            <text:p>30/05/2023 09:41:3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3/07/2023 N. 9240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VERBALE INTERVENTO SINISTRO DEL 30.9.2022 AVVENUTO A GROSSETO (GR), IN omissis IN CORRISPONDENZA DEL CIVICO 35 – VEICOLO COINVOLTO FIAT 500 ABARTH TARGATA omissis DI PROPRIETÀ DI omissis</text:p>
          </table:table-cell>
          <table:table-cell table:style-name="ce29" office:value-type="string" calcext:value-type="string">
            <text:p>0076323/2023</text:p>
          </table:table-cell>
          <table:table-cell table:style-name="ce113" office:value-type="date" office:date-value="2023-05-31T11:14:22.5" calcext:value-type="date">
            <text:p>31/05/2023 11:14:2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5/07/2023 N. 9376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<text:s/>VERBALE SIN DEL 15/02/2022 TARGA omissis</text:p>
          </table:table-cell>
          <table:table-cell table:style-name="ce29" office:value-type="string" calcext:value-type="string">
            <text:p>0076494/2023</text:p>
          </table:table-cell>
          <table:table-cell table:style-name="ce113" office:value-type="date" office:date-value="2023-05-31T12:37:02.24" calcext:value-type="date">
            <text:p>31/05/2023 12:37:0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5/07/2023 N. 93779 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VERBALE N. Omissis</text:p>
          </table:table-cell>
          <table:table-cell table:style-name="ce29" office:value-type="string" calcext:value-type="string">
            <text:p>0076966/2023</text:p>
          </table:table-cell>
          <table:table-cell table:style-name="ce113" office:value-type="date" office:date-value="2023-06-01T11:29:05.34" calcext:value-type="date">
            <text:p>01/06/2023 11:29:0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0/06/2023 N. 8571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ACCESSO ATTI AMMINISTRATIVI</text:p>
          </table:table-cell>
          <table:table-cell table:style-name="ce29" office:value-type="string" calcext:value-type="string">
            <text:p>0077705/2023</text:p>
          </table:table-cell>
          <table:table-cell table:style-name="ce113" office:value-type="date" office:date-value="2023-06-05T09:49:10.11" calcext:value-type="date">
            <text:p>05/06/2023 09:49:10</text:p>
          </table:table-cell>
          <table:table-cell table:style-name="ce119" office:value-type="string" calcext:value-type="string">
            <text:p>SI'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1/07/2023 N. 9680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PROT.N.0078441/2023 - RIF.0075376/2023 - <text:s/>RICHIESTA COPIA CERTIFICATO TARATURA ETILOMETRO <text:s/>-- TRASMISSIONE DOCUMENTAZIONE</text:p>
          </table:table-cell>
          <table:table-cell table:style-name="ce29" office:value-type="string" calcext:value-type="string">
            <text:p>0078500/2023</text:p>
          </table:table-cell>
          <table:table-cell table:style-name="ce113" office:value-type="date" office:date-value="2023-06-06T10:40:01.92" calcext:value-type="date">
            <text:p>06/06/2023 10:40:0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3/06/2023 N. 8259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PROT.N.0078150/2023 - RIF.0074284/2023 - <text:s/>RE: MANCATA RISCOSSIONE DI SOMME DOVUTE A TITOLO DI SANZIONI <text:s/>AMMINISTRATIVE - CHIARIMENTI</text:p>
          </table:table-cell>
          <table:table-cell table:style-name="ce29" office:value-type="string" calcext:value-type="string">
            <text:p>0078687/2023</text:p>
          </table:table-cell>
          <table:table-cell table:style-name="ce113" office:value-type="date" office:date-value="2023-06-06T12:31:24.88" calcext:value-type="date">
            <text:p>06/06/2023 12:31:2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3/06/2023 N. 8790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NOTIFICA COPIA VERBALI DI CUI ALLA CARTELLA ESATTORIALE N. Omissis </text:p>
          </table:table-cell>
          <table:table-cell table:style-name="ce29" office:value-type="string" calcext:value-type="string">
            <text:p>0079042/2023</text:p>
          </table:table-cell>
          <table:table-cell table:style-name="ce113" office:value-type="date" office:date-value="2023-06-07T07:51:52.63" calcext:value-type="date">
            <text:p>07/06/2023 07:51:5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0/06/2023 N. 8570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ACCOMANDATA omissis</text:p>
          </table:table-cell>
          <table:table-cell table:style-name="ce29" office:value-type="string" calcext:value-type="string">
            <text:p>0079266/2023</text:p>
          </table:table-cell>
          <table:table-cell table:style-name="ce113" office:value-type="date" office:date-value="2023-06-07T10:35:20.03" calcext:value-type="date">
            <text:p>07/06/2023 10:35:2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3/06/2023 N. 8768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ACCESSO ATTI</text:p>
          </table:table-cell>
          <table:table-cell table:style-name="ce29" office:value-type="string" calcext:value-type="string">
            <text:p>0079741/2023</text:p>
          </table:table-cell>
          <table:table-cell table:style-name="ce113" office:value-type="date" office:date-value="2023-06-08T08:44:39.98" calcext:value-type="date">
            <text:p>08/06/2023 08:44:3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5/07/2023 N. 9380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-DOCUMENTAZIONE A SUPPORTO PER ESAMINA RUOLO IN CORSO, NUMERO VERBALE omissis </text:p>
          </table:table-cell>
          <table:table-cell table:style-name="ce29" office:value-type="string" calcext:value-type="string">
            <text:p>0082171/2023</text:p>
          </table:table-cell>
          <table:table-cell table:style-name="ce113" office:value-type="date" office:date-value="2023-06-13T10:43:17.4" calcext:value-type="date">
            <text:p>13/06/2023 10:43:1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6/2023 N. 9123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INFORMAZIONI-DOCUMENTAZIONE A SUPPORTO PER ESAMINA RUOLO IN CORSO, NUMERO VERBALE omissis </text:p>
          </table:table-cell>
          <table:table-cell table:style-name="ce29" office:value-type="string" calcext:value-type="string">
            <text:p>0082173/2023</text:p>
          </table:table-cell>
          <table:table-cell table:style-name="ce113" office:value-type="date" office:date-value="2023-06-13T10:44:19.49" calcext:value-type="date">
            <text:p>13/06/2023 10:44:1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23/06/2023 N. 8754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INFORMAZIONI-DOCUMENTAZIONE A SUPPORTO PER ESAMINA RUOLO IN CORSO, NUMERO VERBALE omissis </text:p>
          </table:table-cell>
          <table:table-cell table:style-name="ce29" office:value-type="string" calcext:value-type="string">
            <text:p>0082176/2023</text:p>
          </table:table-cell>
          <table:table-cell table:style-name="ce113" office:value-type="date" office:date-value="2023-06-13T10:47:20.7" calcext:value-type="date">
            <text:p>13/06/2023 10:47:2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6/2023 N. 8754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</text:p>
          </table:table-cell>
          <table:table-cell table:style-name="ce29" office:value-type="string" calcext:value-type="string">
            <text:p>83646</text:p>
          </table:table-cell>
          <table:table-cell table:style-name="ce113" office:value-type="date" office:date-value="2023-06-15T13:09:30.14" calcext:value-type="date">
            <text:p>15/06/2023 13:09:3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6/2023 N. 9170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URGENTE COPIA NOTIFICA VERBALI VIOLAZIONI CDS</text:p>
          </table:table-cell>
          <table:table-cell table:style-name="ce29" office:value-type="string" calcext:value-type="string">
            <text:p>0083885/2023</text:p>
          </table:table-cell>
          <table:table-cell table:style-name="ce113" office:value-type="date" office:date-value="2023-06-16T07:48:42.41" calcext:value-type="date">
            <text:p>16/06/2023 07:48:42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30/06/2023 N. 9124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DI ACCESSO AGLI ATTI NELL'INTERESSE DI omissis </text:p>
          </table:table-cell>
          <table:table-cell table:style-name="ce29" office:value-type="string" calcext:value-type="string">
            <text:p>0084535/2023</text:p>
          </table:table-cell>
          <table:table-cell table:style-name="ce113" office:value-type="date" office:date-value="2023-06-19T08:04:06.26" calcext:value-type="date">
            <text:p>19/06/2023 08:04:0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9972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DI "ACCESSO AGLI ATTI AMMINISTRATIVI" RELATIVI AL VERBALE NR. V-omissis </text:p>
          </table:table-cell>
          <table:table-cell table:style-name="ce29" office:value-type="string" calcext:value-type="string">
            <text:p>0084563/2023</text:p>
          </table:table-cell>
          <table:table-cell table:style-name="ce113" office:value-type="date" office:date-value="2023-06-19T08:14:14.44" calcext:value-type="date">
            <text:p>19/06/2023 08:14:1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9/07/2023 N. 10057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- SINISTRO DEL 03.11.2022 IN GROSSETO - ISTANZA DI ACCESSO AGLI ATTI</text:p>
          </table:table-cell>
          <table:table-cell table:style-name="ce29" office:value-type="string" calcext:value-type="string">
            <text:p>0084809/2023</text:p>
          </table:table-cell>
          <table:table-cell table:style-name="ce113" office:value-type="date" office:date-value="2023-06-19T10:17:40.09" calcext:value-type="date">
            <text:p>19/06/2023 10:17:4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0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COPIA NOTIFICA DEL VERBALE N.omissis</text:p>
          </table:table-cell>
          <table:table-cell table:style-name="ce29" office:value-type="string" calcext:value-type="string">
            <text:p>0085109/2023</text:p>
          </table:table-cell>
          <table:table-cell table:style-name="ce113" office:value-type="date" office:date-value="2023-06-19T13:27:20.69" calcext:value-type="date">
            <text:p>19/06/2023 13:27:20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239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: VERBALE omissis</text:p>
          </table:table-cell>
          <table:table-cell table:style-name="ce29" office:value-type="string" calcext:value-type="string">
            <text:p>0085223/2023</text:p>
          </table:table-cell>
          <table:table-cell table:style-name="ce113" office:value-type="date" office:date-value="2023-06-20T08:03:09.36" calcext:value-type="date">
            <text:p>20/06/2023 08:03:0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9973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RICHIESTA RILASCIO RAPPORTO SINISTRO DEL 01/05/2023</text:p>
          </table:table-cell>
          <table:table-cell table:style-name="ce29" office:value-type="string" calcext:value-type="string">
            <text:p>0085255/2023</text:p>
          </table:table-cell>
          <table:table-cell table:style-name="ce113" office:value-type="date" office:date-value="2023-06-20T08:24:11.4" calcext:value-type="date">
            <text:p>20/06/2023 08:24:11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16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: RICHIESTA RILASCIO VERBALE DI INTERVENTO PER SINISTRO DEL 19/06/2023 IN GROSSETO (GR),– omissis</text:p>
          </table:table-cell>
          <table:table-cell table:style-name="ce29" office:value-type="string" calcext:value-type="string">
            <text:p>0086015/2023</text:p>
          </table:table-cell>
          <table:table-cell table:style-name="ce113" office:value-type="date" office:date-value="2023-06-21T09:10:27.24" calcext:value-type="date">
            <text:p>21/06/2023 09:10:2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2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ACCESSO ATTI INCIDENTE STRADALE DEL 09/02/23 <text:s/>TG. omissis</text:p>
          </table:table-cell>
          <table:table-cell table:style-name="ce29" office:value-type="string" calcext:value-type="string">
            <text:p>0087007/2023</text:p>
          </table:table-cell>
          <table:table-cell table:style-name="ce113" office:value-type="date" office:date-value="2023-06-22T13:01:36.3" calcext:value-type="date">
            <text:p>22/06/2023 13:01:3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3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VERBALE DEL 20/06/2023</text:p>
          </table:table-cell>
          <table:table-cell table:style-name="ce29" office:value-type="string" calcext:value-type="string">
            <text:p>0087835/2023</text:p>
          </table:table-cell>
          <table:table-cell table:style-name="ce113" office:value-type="date" office:date-value="2023-06-23T12:21:04.1" calcext:value-type="date">
            <text:p>23/06/2023 12:21:0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9973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ACCESSO AGLI ATTI - POLIZIA MUNICIPALE</text:p>
          </table:table-cell>
          <table:table-cell table:style-name="ce29" office:value-type="string" calcext:value-type="string">
            <text:p>0088220/2023</text:p>
          </table:table-cell>
          <table:table-cell table:style-name="ce113" office:value-type="date" office:date-value="2023-06-26T08:06:07.11" calcext:value-type="date">
            <text:p>26/06/2023 08:06:07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6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INFO SOLLECITO PAGAMENTO CONTRAV. COD. STRADA I.689/81</text:p>
          </table:table-cell>
          <table:table-cell table:style-name="ce29" office:value-type="string" calcext:value-type="string">
            <text:p>0088274/2023</text:p>
          </table:table-cell>
          <table:table-cell table:style-name="ce113" office:value-type="date" office:date-value="2023-06-26T08:35:04.22" calcext:value-type="date">
            <text:p>26/06/2023 08:35:04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18/07/2023 N. 99738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omissis DATA EVENTO 11/06/2023 NUM. CASO 519741839</text:p>
          </table:table-cell>
          <table:table-cell table:style-name="ce29" office:value-type="string" calcext:value-type="string">
            <text:p>0088887/2023</text:p>
          </table:table-cell>
          <table:table-cell table:style-name="ce113" office:value-type="date" office:date-value="2023-06-26T13:18:03.14" calcext:value-type="date">
            <text:p>26/06/2023 13:18:0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74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DE COPIA DEL RAPPORTO DI SERVIZIO</text:p>
          </table:table-cell>
          <table:table-cell table:style-name="ce29" office:value-type="string" calcext:value-type="string">
            <text:p>0089453/2023</text:p>
          </table:table-cell>
          <table:table-cell table:style-name="ce113" office:value-type="date" office:date-value="2023-06-27T11:59:55.73" calcext:value-type="date">
            <text:p>27/06/2023 11:59:55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088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PER RILASCIO COPIA RAPPORTO INCIDENTE STRADALE OCCORSO IN DATA 8/04/2023 A GROSSETO, – omissis</text:p>
          </table:table-cell>
          <table:table-cell table:style-name="ce29" office:value-type="string" calcext:value-type="string">
            <text:p>0089463/2023</text:p>
          </table:table-cell>
          <table:table-cell table:style-name="ce113" office:value-type="date" office:date-value="2023-06-27T12:07:53.37" calcext:value-type="date">
            <text:p>27/06/2023 12:07:5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101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PROTOCOLLO VS. RIF. 467/2023 - RICHIESTA RILASCIO VERBALE/RELAZIONE DI INTERVENTO PER SINISTRO DEL 23/06/2023 - <text:s/>AVVENUTO IN GROSSETO (GR) omissis</text:p>
          </table:table-cell>
          <table:table-cell table:style-name="ce29" office:value-type="string" calcext:value-type="string">
            <text:p>0090252/2023</text:p>
          </table:table-cell>
          <table:table-cell table:style-name="ce113" office:value-type="date" office:date-value="2023-06-28T13:00:46.55" calcext:value-type="date">
            <text:p>28/06/2023 13:00:46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7" office:value-type="string" calcext:value-type="string">
            <text:p>In attesa di ricevere informazioni dall'Ufficio </text:p>
          </table:table-cell>
          <table:table-cell table:style-name="ce29" office:value-type="string" calcext:value-type="string">
            <text:p>31/07/2023 N. 105845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<text:s/>ISTANZA ACCESSO ATTI</text:p>
          </table:table-cell>
          <table:table-cell table:style-name="ce29" office:value-type="string" calcext:value-type="string">
            <text:p>0090426/2023</text:p>
          </table:table-cell>
          <table:table-cell table:style-name="ce113" office:value-type="date" office:date-value="2023-06-29T08:33:49.17" calcext:value-type="date">
            <text:p>29/06/2023 08:33:4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112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0" office:value-type="string" calcext:value-type="string">
            <text:p>ACCESSO DOCUMENTALE</text:p>
          </table:table-cell>
          <table:table-cell table:style-name="ce29" office:value-type="string" calcext:value-type="string">
            <text:p>RICHIESTA DOCUMENTAZIONE INCIDENTE DEL 22.05.2023</text:p>
          </table:table-cell>
          <table:table-cell table:style-name="ce29" office:value-type="string" calcext:value-type="string">
            <text:p>0090773/2023</text:p>
          </table:table-cell>
          <table:table-cell table:style-name="ce113" office:value-type="date" office:date-value="2023-06-29T12:50:09.06" calcext:value-type="date">
            <text:p>29/06/2023 12:50:09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218" office:value-type="string" calcext:value-type="string">
            <text:p>EVASA TOTALMENTE</text:p>
          </table:table-cell>
          <table:table-cell table:style-name="ce29" office:value-type="string" calcext:value-type="string">
            <text:p>07/07/2023 N. 9522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0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GLI ATTI</text:p>
          </table:table-cell>
          <table:table-cell table:style-name="ce57" office:value-type="string" calcext:value-type="string">
            <text:p>0091152/2023</text:p>
          </table:table-cell>
          <table:table-cell table:style-name="ce180" office:value-type="date" office:date-value="2023-06-30T09:10:42.59" calcext:value-type="date">
            <text:p>30/06/2023 09:10:42</text:p>
          </table:table-cell>
          <table:table-cell table:style-name="ce233" office:value-type="string" calcext:value-type="string">
            <text:p>NO</text:p>
          </table:table-cell>
          <table:table-cell table:style-name="ce55"/>
          <table:table-cell table:style-name="ce218" office:value-type="string" calcext:value-type="string">
            <text:p>EVASA TOTALMENTE</text:p>
          </table:table-cell>
          <table:table-cell table:style-name="ce57" office:value-type="string" calcext:value-type="string">
            <text:p>108927 DEL 07/08/2023</text:p>
          </table:table-cell>
          <table:table-cell table:style-name="ce119" office:value-type="string" calcext:value-type="string">
            <text:p>POLIZIA MUNICIPALE E SICUREZZA</text:p>
          </table:table-cell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7">
          <table:table-cell table:style-name="ce4"/>
          <table:table-cell table:style-name="ce16"/>
          <table:table-cell table:style-name="ce58" table:number-columns-repeated="3"/>
          <table:table-cell table:style-name="ce234" table:number-columns-repeated="3"/>
          <table:table-cell table:style-name="ce58"/>
          <table:table-cell table:style-name="ce234"/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4"/>
          <table:table-cell table:style-name="ce16"/>
          <table:table-cell table:style-name="ce63" table:number-columns-repeated="2"/>
          <table:table-cell table:style-name="ce186"/>
          <table:table-cell table:style-name="ce235"/>
          <table:table-cell table:style-name="ce234" table:number-columns-repeated="2"/>
          <table:table-cell table:style-name="ce63"/>
          <table:table-cell table:style-name="ce235"/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6"/>
          <table:table-cell table:style-name="ce58" table:number-columns-repeated="3"/>
          <table:table-cell table:style-name="ce234" table:number-columns-repeated="3"/>
          <table:table-cell table:style-name="ce58"/>
          <table:table-cell table:style-name="ce234"/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145">
          <table:table-cell table:style-name="ce7"/>
          <table:table-cell table:style-name="ce19"/>
          <table:table-cell table:style-name="ce80" table:number-columns-repeated="3"/>
          <table:table-cell table:style-name="ce19" table:number-columns-repeated="3"/>
          <table:table-cell table:style-name="ce86"/>
          <table:table-cell table:style-name="ce236"/>
          <table:table-cell table:style-name="ce252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44">
          <table:table-cell table:style-name="ce7"/>
          <table:table-cell table:style-name="ce19"/>
          <table:table-cell table:style-name="ce80" table:number-columns-repeated="3"/>
          <table:table-cell table:style-name="ce19" table:number-columns-repeated="3"/>
          <table:table-cell table:style-name="ce86"/>
          <table:table-cell table:style-name="ce237"/>
          <table:table-cell table:number-columns-repeated="1014"/>
        </table:table-row>
        <table:table-row table:style-name="ro1" table:number-rows-repeated="302">
          <table:table-cell table:style-name="ce7"/>
          <table:table-cell table:style-name="ce19"/>
          <table:table-cell table:style-name="ce86"/>
          <table:table-cell table:style-name="ce102" table:number-columns-repeated="2"/>
          <table:table-cell table:style-name="ce19" table:number-columns-repeated="3"/>
          <table:table-cell table:style-name="ce86"/>
          <table:table-cell table:style-name="ce237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26" table:number-rows-repeated="7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f" svg:font-family="Alef"/>
    <style:font-face style:name="Arial1" svg:font-family="Arial"/>
    <style:font-face style:name="Arial Black" svg:font-family="'Arial Blac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1:32:43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3H13M26S</meta:editing-duration>
    <meta:editing-cycles>719</meta:editing-cycles>
    <meta:generator>LibreOffice/6.2.2.2$Windows_X86_64 LibreOffice_project/2b840030fec2aae0fd2658d8d4f9548af4e3518d</meta:generator>
    <dc:date>2023-10-05T11:33:35.308000000</dc:date>
    <meta:print-date>2021-06-30T16:35:17.329000000</meta:print-date>
    <meta:document-statistic meta:table-count="1" meta:cell-count="1468" meta:object-count="0"/>
    <meta:user-defined meta:name="Info 1"/>
    <meta:user-defined meta:name="Info 2"/>
    <meta:user-defined meta:name="Info 3"/>
    <meta:user-defined meta:name="Info 4"/>
  </office:meta>
</office:document-meta>
</file>